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89cm" fo:margin-left="0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598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2.702cm"/>
    </style:style>
    <style:style style:name="表格1.G" style:family="table-column">
      <style:table-column-properties style:column-width="2.589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3.083cm"/>
    </style:style>
    <style:style style:name="表格1.1" style:family="table-row">
      <style:table-row-properties style:min-row-height="0.81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/>
    </style:style>
    <style:style style:name="表格1.4" style:family="table-row">
      <style:table-row-properties style:min-row-height="2.203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06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02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41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3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4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8.664cm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 style:line-break="normal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-0.191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text-properties style:font-name="標楷體" officeooo:paragraph-rsid="001e8073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officeooo:paragraph-rsid="001e8073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officeooo:rsid="001cde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＜附件＞</text:p>
      <text:p text:style-name="P1">財政部國庫署工友甄選履歷表</text:p>
      <text:p text:style-name="P3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8">性 <text:s/>別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4" office:value-type="string">
            <text:p text:style-name="P4">黏貼最近半年內正面2吋脫帽半身照片</text:p>
          </table:table-cell>
        </table:table-row>
        <table:table-row table:style-name="表格1.2">
          <table:table-cell table:style-name="表格1.A1" office:value-type="string">
            <text:p text:style-name="P4">年 <text:s text:c="3"/>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8">婚 <text:s/>姻</text:p>
          </table:table-cell>
          <table:covered-table-cell/>
          <table:covered-table-cell/>
          <table:table-cell table:style-name="表格1.A1" table:number-columns-spanned="2" office:value-type="string">
            <text:p text:style-name="P13">□已婚 <text:s/></text:p>
            <text:p text:style-name="P13">□未婚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現職服務</text:p>
            <text:p text:style-name="P4">機 <text:s text:c="3"/>關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8">職 <text:s/>稱</text:p>
          </table:table-cell>
          <table:covered-table-cell/>
          <table:covered-table-cell/>
          <table:table-cell table:style-name="表格1.A1" table:number-columns-spanned="2" office:value-type="string">
            <text:p text:style-name="P13">□工友□技工□駕駛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最高學歷</text:p>
          </table:table-cell>
          <table:table-cell table:style-name="表格1.A1" table:number-columns-spanned="7" office:value-type="string">
            <text:p text:style-name="P4">學校：</text:p>
            <text:p text:style-name="P4"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5" office:value-type="string">
            <text:p text:style-name="P5">經歷</text:p>
          </table:table-cell>
          <table:table-cell table:style-name="表格1.B5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E5" table:number-columns-spanned="4" office:value-type="string">
            <text:p text:style-name="P6">職 <text:s text:c="3"/>稱</text:p>
          </table:table-cell>
          <table:covered-table-cell/>
          <table:covered-table-cell/>
          <table:covered-table-cell/>
          <table:table-cell table:style-name="表格1.I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E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8" office:value-type="string">
            <text:p text:style-name="P2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9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6">通訊地址</text:p>
          </table:table-cell>
          <table:table-cell table:style-name="表格1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2">聯絡電話</text:p>
          </table:table-cell>
          <table:table-cell table:style-name="表格1.B11" table:number-columns-spanned="4" office:value-type="string">
            <text:p text:style-name="P12">(手機)</text:p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2">(公)</text:p>
          </table:table-cell>
          <table:covered-table-cell/>
          <table:table-cell table:style-name="表格1.H11" table:number-columns-spanned="2" office:value-type="string">
            <text:p text:style-name="P12">(宅)</text:p>
          </table:table-cell>
          <table:covered-table-cell/>
        </table:table-row>
        <table:table-row>
          <table:table-cell table:style-name="表格1.A1" table:number-rows-spanned="2" office:value-type="string">
            <text:p text:style-name="P4">最近5年考核等第</text:p>
          </table:table-cell>
          <table:table-cell table:style-name="表格1.B12" office:value-type="string">
            <text:p text:style-name="P10">10<text:span text:style-name="T2">4</text:span>年</text:p>
          </table:table-cell>
          <table:table-cell table:style-name="表格1.C12" table:number-columns-spanned="3" office:value-type="string">
            <text:p text:style-name="P10">10<text:span text:style-name="T2">5</text:span>年</text:p>
          </table:table-cell>
          <table:covered-table-cell/>
          <table:covered-table-cell/>
          <table:table-cell table:style-name="表格1.F12" office:value-type="string">
            <text:p text:style-name="P10">10<text:span text:style-name="T2">6</text:span>年</text:p>
          </table:table-cell>
          <table:table-cell table:style-name="表格1.G12" office:value-type="string">
            <text:p text:style-name="P10">10<text:span text:style-name="T2">7</text:span>年</text:p>
          </table:table-cell>
          <table:table-cell table:style-name="表格1.H12" table:number-columns-spanned="2" office:value-type="string">
            <text:p text:style-name="P10">1<text:span text:style-name="T2">08</text:span>年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9"/>
          </table:table-cell>
          <table:table-cell table:style-name="表格1.C13" table:number-columns-spanned="3" office:value-type="string">
            <text:p text:style-name="P9"/>
          </table:table-cell>
          <table:covered-table-cell/>
          <table:covered-table-cell/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9"/>
          </table:table-cell>
          <table:table-cell table:style-name="表格1.H13" table:number-columns-spanned="2" office:value-type="string">
            <text:p text:style-name="P9"><text:s text:c="10"/></text:p>
          </table:table-cell>
          <table:covered-table-cell/>
        </table:table-row>
        <text:soft-page-break/>
        <table:table-row table:style-name="表格1.14">
          <table:table-cell table:style-name="表格1.A1" office:value-type="string">
            <text:p text:style-name="P4">簡要自傳</text:p>
          </table:table-cell>
          <table:table-cell table:style-name="表格1.B1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">應徵人簽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行政院農業委員會農糧署東區分署</dc:title>
    <dc:subject/>
    <meta:initial-creator>周純瑜</meta:initial-creator>
    <meta:creation-date>2019-12-16T07:49:00Z</meta:creation-date>
    <dc:date>2020-07-03T16:20:30.370000000</dc:date>
    <meta:print-date>2020-03-16T14:41:30.101000000</meta:print-date>
    <meta:editing-cycles>4</meta:editing-cycles>
    <meta:editing-duration>PT9M44S</meta:editing-duration>
    <meta:document-statistic meta:table-count="1" meta:image-count="0" meta:object-count="0" meta:page-count="2" meta:paragraph-count="36" meta:word-count="147" meta:character-count="200" meta:non-whitespace-character-count="157"/>
    <meta:template xlink:type="simple" xlink:actuate="onRequest" xlink:title="" xlink:href="../../../../DigitWare/MOF-WEBOE/checkoutfile/108A603854/tmp109國庫署應徵工友甄選履歷表.odt/Normal"/>
  </office:meta>
</office:document-meta>
</file>