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4" style:family="table">
      <style:table-properties style:width="6.5069in" fo:margin-left="-0.3784in" table:align="left"/>
    </style:style>
    <style:style style:name="TableRow10" style:family="table-row">
      <style:table-row-properties style:min-row-height="0.496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84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9" style:family="table-row">
      <style:table-row-properties style:min-row-height="0.6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list-style-name="WW8Num5" style:family="paragraph">
      <style:paragraph-properties fo:line-height="0.2638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WW8Num5" style:family="paragraph">
      <style:paragraph-properties fo:text-align="justify" fo:line-height="0.2638in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67" style:family="table-row">
      <style:table-row-properties style:min-row-height="1.0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2" style:family="table-row">
      <style:table-row-properties style:min-row-height="0.60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638in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08" style:family="table-row">
      <style:table-row-properties style:min-row-height="2.1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附件二</text:span></text:p>
      <text:p text:style-name="P3">法務部矯正署桃園監獄甄選駕駛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list text:style-name="WW8Num5">
              <text:list-item>
                <text:p text:style-name="P47"><text:span text:style-name="T48">工友</text:span><text:span text:style-name="T49">□</text:span><text:span text:style-name="T50">技工</text:span></text:p>
              </text:list-item>
              <text:list-item>
                <text:p text:style-name="P51"><text:span text:style-name="T52">電工</text:span><text:span text:style-name="T53">□</text:span><text:span text:style-name="T54">駕駛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最高學歷</text:p>
          </table:table-cell>
          <table:table-cell table:style-name="TableCell58" table:number-columns-spanned="2">
            <text:p text:style-name="P59">學校：</text:p>
          </table:table-cell>
          <table:covered-table-cell/>
          <table:table-cell table:style-name="TableCell60" table:number-rows-spanned="2">
            <text:p text:style-name="P61">畢業證書字號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科系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經歷（含起迄年月、機關名稱及職稱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<text:span text:style-name="T82">（宅）</text:span><text:span text:style-name="T83"><text:s text:c="10"/></text:span><text:span text:style-name="T84">（公）</text:span><text:span text:style-name="T85"><text:s/></text:span><text:span text:style-name="T86"><text:s text:c="11"/></text:span><text:span text:style-name="T87">（行動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最近</text:span><text:span text:style-name="T92">3</text:span><text:span text:style-name="T93">年考績</text:span></text:p>
            <text:p text:style-name="P94"/>
          </table:table-cell>
          <table:table-cell table:style-name="TableCell95" table:number-columns-spanned="4">
            <text:p text:style-name="P96"><text:span text:style-name="T97">108</text:span><text:span text:style-name="T98">年</text:span><text:span text:style-name="T99"><text:s text:c="13"/>109</text:span><text:span text:style-name="T100">年</text:span><text:span text:style-name="T101"><text:s text:c="13"/>110</text:span><text:span text:style-name="T102">年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證照名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簡要自傳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09-26T02:03:00Z</meta:creation-date>
    <dc:date>2022-09-26T02:03:00Z</dc:date>
    <meta:print-date>2010-09-10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