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3" style:parent-style-name="Standard" style:family="paragraph">
      <style:paragraph-properties style:line-break="normal" style:punctuation-wrap="simple" style:text-autospace="non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1.8881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1.1277in" style:use-optimal-column-width="false"/>
    </style:style>
    <style:style style:name="TableColumn11" style:family="table-column">
      <style:table-column-properties style:column-width="0.2333in" style:use-optimal-column-width="false"/>
    </style:style>
    <style:style style:name="TableColumn12" style:family="table-column">
      <style:table-column-properties style:column-width="1.752in" style:use-optimal-column-width="false"/>
    </style:style>
    <style:style style:name="Table4" style:family="table">
      <style:table-properties style:width="6.7208in" fo:margin-left="-0.0208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row-height="0.843in"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row-height="0.472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row-height="0.472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row-height="0.4722in" style:use-optimal-row-height="false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row-height="0.655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row-height="3.1243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臺南地方檢察署甄選工友履歷表</text:span></text:p>
      <text:p text:style-name="P3"><text:s text:c="40"/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4">
            <text:p text:style-name="P23">黏貼最近1年內</text:p>
            <text:p text:style-name="P24"><text:span text:style-name="T25">2</text:span><text:span text:style-name="T26">吋正面半身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婚姻</text:p>
          </table:table-cell>
          <table:covered-table-cell/>
          <table:table-cell table:style-name="TableCell34" table:number-columns-spanned="2">
            <text:p text:style-name="P35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  <text:p text:style-name="P5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rows-spanned="2">
            <text:p text:style-name="P54">經歷</text:p>
          </table:table-cell>
          <table:table-cell table:style-name="TableCell55" table:number-columns-spanned="3">
            <text:p text:style-name="P56">機關名稱</text:p>
          </table:table-cell>
          <table:covered-table-cell/>
          <table:covered-table-cell/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戶籍地址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>
            <text:p text:style-name="P83">(宅)</text:p>
          </table:table-cell>
          <table:table-cell table:style-name="TableCell84" table:number-columns-spanned="4">
            <text:p text:style-name="P85">(公)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(手機)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最近三年</text:span></text:p>
            <text:p text:style-name="P92">考績等第</text:p>
          </table:table-cell>
          <table:table-cell table:style-name="TableCell93">
            <text:p text:style-name="P94"><text:span text:style-name="T95">108</text:span></text:p>
          </table:table-cell>
          <table:table-cell table:style-name="TableCell96" table:number-columns-spanned="4">
            <text:p text:style-name="P97"><text:span text:style-name="T98">109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110</text:span></text:p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持有證照名稱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簡要自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9-02T07:15:00Z</meta:creation-date>
    <dc:date>2022-09-02T07:15:00Z</dc:date>
    <meta:print-date>2016-06-22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