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3333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3333in" fo:text-indent="0.38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3333in" fo:margin-left="0.4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3333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3333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3333in" fo:margin-left="0.8375in" fo:text-indent="-0.3888in">
        <style:tab-stops>
          <style:tab-stop style:type="left" style:position="2.1729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w8qarf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59" style:parent-style-name="lrzxr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60" style:parent-style-name="lrzxr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61" style:parent-style-name="lrzxr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62" style:parent-style-name="lrzxr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0.3333in" fo:margin-left="0.4479in">
        <style:tab-stops>
          <style:tab-stop style:type="left" style:position="2.5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0.3333in" fo:margin-left="0.875in">
        <style:tab-stops>
          <style:tab-stop style:type="left" style:position="2.1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0.3333in" fo:margin-left="0.875in">
        <style:tab-stops>
          <style:tab-stop style:type="left" style:position="2.1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0.3333in" fo:margin-left="0.875in">
        <style:tab-stops>
          <style:tab-stop style:type="left" style:position="2.1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3333in" fo:margin-left="0.875in">
        <style:tab-stops>
          <style:tab-stop style:type="left" style:position="2.1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0.3333in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0.3333in" fo:margin-left="0.4083in" fo:text-indent="-0.408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0.3333in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center" style:line-height-at-least="0.1666in"/>
    </style:style>
    <style:style style:name="T1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115" style:family="table-column">
      <style:table-column-properties style:column-width="0.8854in" style:use-optimal-column-width="false"/>
    </style:style>
    <style:style style:name="TableColumn116" style:family="table-column">
      <style:table-column-properties style:column-width="0.3666in" style:use-optimal-column-width="false"/>
    </style:style>
    <style:style style:name="TableColumn117" style:family="table-column">
      <style:table-column-properties style:column-width="1.425in" style:use-optimal-column-width="false"/>
    </style:style>
    <style:style style:name="TableColumn118" style:family="table-column">
      <style:table-column-properties style:column-width="0.0444in" style:use-optimal-column-width="false"/>
    </style:style>
    <style:style style:name="TableColumn119" style:family="table-column">
      <style:table-column-properties style:column-width="0.2993in" style:use-optimal-column-width="false"/>
    </style:style>
    <style:style style:name="TableColumn120" style:family="table-column">
      <style:table-column-properties style:column-width="0.1291in" style:use-optimal-column-width="false"/>
    </style:style>
    <style:style style:name="TableColumn121" style:family="table-column">
      <style:table-column-properties style:column-width="0.4055in" style:use-optimal-column-width="false"/>
    </style:style>
    <style:style style:name="TableColumn122" style:family="table-column">
      <style:table-column-properties style:column-width="0.9645in" style:use-optimal-column-width="false"/>
    </style:style>
    <style:style style:name="TableColumn123" style:family="table-column">
      <style:table-column-properties style:column-width="0.3284in" style:use-optimal-column-width="false"/>
    </style:style>
    <style:style style:name="TableColumn124" style:family="table-column">
      <style:table-column-properties style:column-width="0.1868in" style:use-optimal-column-width="false"/>
    </style:style>
    <style:style style:name="TableColumn125" style:family="table-column">
      <style:table-column-properties style:column-width="1.7979in" style:use-optimal-column-width="false"/>
    </style:style>
    <style:style style:name="Table114" style:family="table">
      <style:table-properties style:width="6.8333in" fo:margin-left="0in" table:align="center"/>
    </style:style>
    <style:style style:name="TableRow126" style:family="table-row">
      <style:table-row-properties style:min-row-height="0.5118in" style:use-optimal-row-height="false"/>
    </style:style>
    <style:style style:name="TableCell12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2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3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32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3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3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13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138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row-height="0.5118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44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104in solid #000000" style:vertical-align="middle" fo:padding-top="0in" fo:padding-left="0in" fo:padding-bottom="0in" fo:padding-right="0in"/>
    </style:style>
    <style:style style:name="P14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104in solid #000000" style:vertical-align="middle" fo:padding-top="0in" fo:padding-left="0in" fo:padding-bottom="0in" fo:padding-right="0in"/>
    </style:style>
    <style:style style:name="P14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104in solid #000000" style:vertical-align="middle" fo:padding-top="0in" fo:padding-left="0in" fo:padding-bottom="0in" fo:padding-right="0in"/>
    </style:style>
    <style:style style:name="P15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row-height="0.5118in"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55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104in solid #000000" style:vertical-align="middle" fo:padding-top="0in" fo:padding-left="0in" fo:padding-bottom="0in" fo:padding-right="0in"/>
    </style:style>
    <style:style style:name="P15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104in solid #000000" style:vertical-align="middle" fo:padding-top="0in" fo:padding-left="0in" fo:padding-bottom="0in" fo:padding-right="0in"/>
    </style:style>
    <style:style style:name="P15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104in solid #000000" style:vertical-align="middle" fo:padding-top="0in" fo:padding-left="0in" fo:padding-bottom="0in" fo:padding-right="0in"/>
    </style:style>
    <style:style style:name="P16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row-height="0.5118in"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65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16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in" fo:padding-bottom="0in" fo:padding-right="0in"/>
    </style:style>
    <style:style style:name="P16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17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row-height="0.6298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75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17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in" fo:padding-bottom="0in" fo:padding-right="0in"/>
    </style:style>
    <style:style style:name="P180" style:parent-style-name="內文" style:family="paragraph">
      <style:paragraph-properties fo:widows="2" fo:orphans="2"/>
      <style:text-properties style:font-name="標楷體" style:font-name-asian="標楷體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8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18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row-height="0.3937in" style:use-optimal-row-height="false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8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104in solid #000000" style:vertical-align="middle" fo:padding-top="0in" fo:padding-left="0in" fo:padding-bottom="0in" fo:padding-right="0in"/>
    </style:style>
    <style:style style:name="P19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104in solid #000000" style:vertical-align="middle" fo:padding-top="0in" fo:padding-left="0in" fo:padding-bottom="0in" fo:padding-right="0in"/>
    </style:style>
    <style:style style:name="P19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9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row-height="0.2951in" style:use-optimal-row-height="false"/>
    </style:style>
    <style:style style:name="P19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19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20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in" fo:padding-bottom="0in" fo:padding-right="0in"/>
    </style:style>
    <style:style style:name="P203" style:parent-style-name="內文" style:family="paragraph">
      <style:paragraph-properties style:punctuation-wrap="simple" style:text-autospace="none" style:snap-to-layout-grid="false" style:line-height-at-least="0.1666in"/>
    </style:style>
    <style:style style:name="T2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212" style:family="table-row">
      <style:table-row-properties style:row-height="0.2951in" style:use-optimal-row-height="false"/>
    </style:style>
    <style:style style:name="P21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21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21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in" fo:padding-bottom="0in" fo:padding-right="0in"/>
    </style:style>
    <style:style style:name="P219" style:parent-style-name="內文" style:family="paragraph">
      <style:paragraph-properties style:punctuation-wrap="simple" style:text-autospace="none" style:snap-to-layout-grid="false" style:line-height-at-least="0.1666in"/>
    </style:style>
    <style:style style:name="T2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228" style:family="table-row">
      <style:table-row-properties style:row-height="0.2951in" style:use-optimal-row-height="false"/>
    </style:style>
    <style:style style:name="P22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3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3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35" style:parent-style-name="內文" style:family="paragraph">
      <style:paragraph-properties style:punctuation-wrap="simple" style:text-autospace="none" style:snap-to-layout-grid="false" style:line-height-at-least="0.1666in"/>
    </style:style>
    <style:style style:name="T2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244" style:family="table-row">
      <style:table-row-properties style:row-height="0.5118in" style:use-optimal-row-height="false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46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4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row-height="0.4722in" style:use-optimal-row-height="false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51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25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25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TableCell25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257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26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262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in" fo:padding-bottom="0in" fo:padding-right="0in"/>
    </style:style>
    <style:style style:name="P26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 style:row-height="0.3937in" style:use-optimal-row-height="false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6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104in solid #000000" style:vertical-align="middle" fo:padding-top="0in" fo:padding-left="0in" fo:padding-bottom="0in" fo:padding-right="0in"/>
    </style:style>
    <style:style style:name="P27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104in solid #000000" style:vertical-align="middle" fo:padding-top="0in" fo:padding-left="0in" fo:padding-bottom="0in" fo:padding-right="0in"/>
    </style:style>
    <style:style style:name="P27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7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 style:row-height="0.3937in" style:use-optimal-row-height="false"/>
    </style:style>
    <style:style style:name="P27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104in solid #000000" style:vertical-align="middle" fo:padding-top="0in" fo:padding-left="0in" fo:padding-bottom="0in" fo:padding-right="0in"/>
    </style:style>
    <style:style style:name="P27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104in solid #000000" style:vertical-align="middle" fo:padding-top="0in" fo:padding-left="0in" fo:padding-bottom="0in" fo:padding-right="0in"/>
    </style:style>
    <style:style style:name="P28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8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row-height="0.3472in" style:use-optimal-row-height="false"/>
    </style:style>
    <style:style style:name="TableCell285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in" fo:padding-bottom="0in" fo:padding-right="0in"/>
    </style:style>
    <style:style style:name="P286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in" fo:padding-bottom="0in" fo:padding-right="0in"/>
    </style:style>
    <style:style style:name="P288" style:parent-style-name="內文" style:family="paragraph">
      <style:paragraph-properties style:punctuation-wrap="simple" style:text-autospace="none" style:snap-to-layout-grid="false" style:line-height-at-least="0.1666in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99" style:family="table-row">
      <style:table-row-properties style:row-height="0.5118in" style:use-optimal-row-height="false"/>
    </style:style>
    <style:style style:name="TableCell300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01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03" style:parent-style-name="內文" style:family="paragraph">
      <style:paragraph-properties style:punctuation-wrap="simple" style:text-autospace="none" style:snap-to-layout-grid="false" style:line-height-at-least="0.1666in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style:punctuation-wrap="simple" style:text-autospace="none" style:snap-to-layout-grid="false" style:line-height-at-least="0.1666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5" style:parent-style-name="內文" style:family="paragraph">
      <style:paragraph-properties style:punctuation-wrap="simple" style:text-autospace="none" style:snap-to-layout-grid="false" style:line-height-at-least="0.1666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27" style:family="table-row">
      <style:table-row-properties style:row-height="0.3069in" style:use-optimal-row-height="false"/>
    </style:style>
    <style:style style:name="TableCell32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32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-top="0.0104in solid #000000" fo:border-left="0.0104in solid #000000" fo:border-bottom="0.0069in dashed #000000" fo:border-right="0.0208in solid #000000" style:vertical-align="middle" fo:padding-top="0in" fo:padding-left="0in" fo:padding-bottom="0in" fo:padding-right="0in"/>
    </style:style>
    <style:style style:name="P33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32" style:family="table-row">
      <style:table-row-properties style:min-row-height="0.3069in" style:use-optimal-row-height="false"/>
    </style:style>
    <style:style style:name="P33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-top="0.0069in dashed #000000" fo:border-left="0.0104in solid #000000" fo:border-bottom="0.0069in dashed #000000" fo:border-right="0.0208in solid #000000" style:vertical-align="middle" fo:padding-top="0in" fo:padding-left="0in" fo:padding-bottom="0in" fo:padding-right="0in"/>
    </style:style>
    <style:style style:name="P33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 style:min-row-height="0.3069in" style:use-optimal-row-height="false"/>
    </style:style>
    <style:style style:name="P33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-top="0.0069in dashed #000000" fo:border-left="0.0104in solid #000000" fo:border-bottom="0.0069in dashed #000000" fo:border-right="0.0208in solid #000000" style:vertical-align="middle" fo:padding-top="0in" fo:padding-left="0in" fo:padding-bottom="0in" fo:padding-right="0in"/>
    </style:style>
    <style:style style:name="P33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min-row-height="0.3069in" style:use-optimal-row-height="false"/>
    </style:style>
    <style:style style:name="P34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-top="0.0069in dashed #000000" fo:border-left="0.0104in solid #000000" fo:border-bottom="0.0069in dashed #000000" fo:border-right="0.0208in solid #000000" style:vertical-align="middle" fo:padding-top="0in" fo:padding-left="0in" fo:padding-bottom="0in" fo:padding-right="0in"/>
    </style:style>
    <style:style style:name="P34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3069in" style:use-optimal-row-height="false"/>
    </style:style>
    <style:style style:name="P34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-top="0.0069in dashed #000000" fo:border-left="0.0104in solid #000000" fo:border-bottom="0.0069in dashed #000000" fo:border-right="0.0208in solid #000000" style:vertical-align="middle" fo:padding-top="0in" fo:padding-left="0in" fo:padding-bottom="0in" fo:padding-right="0in"/>
    </style:style>
    <style:style style:name="P34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 style:min-row-height="0.3069in" style:use-optimal-row-height="false"/>
    </style:style>
    <style:style style:name="P34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-top="0.0069in dashed #000000" fo:border-left="0.0104in solid #000000" fo:border-bottom="0.0069in dashed #000000" fo:border-right="0.0208in solid #000000" style:vertical-align="middle" fo:padding-top="0in" fo:padding-left="0in" fo:padding-bottom="0in" fo:padding-right="0in"/>
    </style:style>
    <style:style style:name="P35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52" style:family="table-row">
      <style:table-row-properties style:min-row-height="0.3069in" style:use-optimal-row-height="false"/>
    </style:style>
    <style:style style:name="P35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-top="0.0069in dashed #000000" fo:border-left="0.0104in solid #000000" fo:border-bottom="0.0069in dashed #000000" fo:border-right="0.0208in solid #000000" style:vertical-align="middle" fo:padding-top="0in" fo:padding-left="0in" fo:padding-bottom="0in" fo:padding-right="0in"/>
    </style:style>
    <style:style style:name="P35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min-row-height="0.3069in" style:use-optimal-row-height="false"/>
    </style:style>
    <style:style style:name="P35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-top="0.0069in dashe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35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style:punctuation-wrap="simple" style:text-autospace="none" style:line-height-at-least="0.1666in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南市下營區公所</text:span><text:span text:style-name="T3">108</text:span><text:span text:style-name="T4">年度工友</text:span><text:span text:style-name="T5">甄</text:span><text:span text:style-name="T6">選簡章</text:span></text:p>
      <text:p text:style-name="P7"/>
      <text:p text:style-name="P8">一、職稱：工友。</text:p>
      <text:p text:style-name="P9"><text:span text:style-name="T10">二、名額：</text:span><text:span text:style-name="T11">1</text:span><text:span text:style-name="T12">名，</text:span><text:span text:style-name="T13">酌列候補名額</text:span><text:span text:style-name="T14">2</text:span><text:span text:style-name="T15">名，候</text:span><text:span text:style-name="T16">補</text:span><text:span text:style-name="T17">期間為</text:span><text:span text:style-name="T18">2</text:span><text:span text:style-name="T19">個月</text:span><text:span text:style-name="T20">，</text:span><text:span text:style-name="T21">自甄試結果公告日起算</text:span><text:span text:style-name="T22">。</text:span></text:p>
      <text:p text:style-name="P23">三、性別：不拘。</text:p>
      <text:p text:style-name="P24">四、工作地址：臺南市下營區</text:p>
      <text:p text:style-name="P25">五、資格條件：</text:p>
      <text:p text:style-name="P26"><text:s/>(一)學歷高中職以上畢業。</text:p>
      <text:p text:style-name="P27"><text:s text:c="5"/>(二)身體健康，品行端正，無不良紀錄及啫好。</text:p>
      <text:p text:style-name="P28">(三)具電腦文書處理能力者尤佳。</text:p>
      <text:p text:style-name="P29">六、工作項目：</text:p>
      <text:p text:style-name="P30"><text:span text:style-name="T31"><text:s text:c="5"/>(</text:span><text:span text:style-name="T32">一</text:span><text:span text:style-name="T33">)</text:span><text:span text:style-name="T34">協</text:span><text:span text:style-name="T35">助</text:span><text:span text:style-name="T36">農業及建設課</text:span><text:span text:style-name="T37">相關行政業務</text:span><text:span text:style-name="T38">。</text:span></text:p>
      <text:p text:style-name="P39"><text:span text:style-name="T40"><text:s text:c="5"/>(</text:span><text:span text:style-name="T41">二</text:span><text:span text:style-name="T42">)</text:span><text:span text:style-name="T43">協助</text:span><text:span text:style-name="T44">本區路燈修繕維護處理。</text:span></text:p>
      <text:p text:style-name="P45"><text:s text:c="5"/>(三)其他臨時交辦事項。</text:p>
      <text:p text:style-name="P46">七、報名方式及檢附證件：</text:p>
      <text:p text:style-name="P47"><text:span text:style-name="T48">(</text:span><text:span text:style-name="T49">一</text:span><text:span text:style-name="T50">)</text:span><text:span text:style-name="T51">報名日期：有意願至本機關服務者，請於</text:span><text:span text:style-name="T52">108</text:span><text:span text:style-name="T53">年</text:span><text:span text:style-name="T54">3</text:span><text:span text:style-name="T55">月</text:span><text:span text:style-name="T56">6</text:span><text:span text:style-name="T57">日前以掛號方式郵寄至「</text:span><text:span text:style-name="T58"> </text:span><text:span text:style-name="T59">73502<text:s/></text:span><text:span text:style-name="T60">台南市下營區中山路一段</text:span><text:span text:style-name="T61">170</text:span><text:span text:style-name="T62">號</text:span><text:span text:style-name="T63"><text:s text:c="2"/></text:span><text:span text:style-name="T64">臺南市下營區公所行政課</text:span><text:span text:style-name="T65">收</text:span><text:span text:style-name="T66">」，並</text:span><text:span text:style-name="T67">請</text:span><text:span text:style-name="T68">於信封</text:span><text:span text:style-name="T69">上</text:span><text:span text:style-name="T70">註明「參加工友</text:span><text:span text:style-name="T71">甄</text:span><text:span text:style-name="T72">選」</text:span><text:span text:style-name="T73">(</text:span><text:span text:style-name="T74">以郵戳為憑</text:span><text:span text:style-name="T75">)<text:s/></text:span><text:span text:style-name="T76">，或於</text:span><text:span text:style-name="T77">108</text:span><text:span text:style-name="T78">年</text:span><text:span text:style-name="T79">3</text:span><text:span text:style-name="T80">月</text:span><text:span text:style-name="T81">6</text:span><text:span text:style-name="T82">日下班時間前</text:span><text:span text:style-name="T83">(17:00)</text:span><text:span text:style-name="T84">親自送達本機關</text:span><text:span text:style-name="T85">1</text:span><text:span text:style-name="T86">樓行政課</text:span><text:span text:style-name="T87">(</text:span><text:span text:style-name="T88">收發</text:span><text:span text:style-name="T89">)</text:span><text:span text:style-name="T90">。</text:span></text:p>
      <text:p text:style-name="P91">(二)應檢附證件：(請以A4紙張格式並依序裝訂)</text:p>
      <text:p text:style-name="P92">1、填寫履歷表，並貼妥2吋半身照片(如附件1)。</text:p>
      <text:p text:style-name="P93">2、國民身分證正反面影本各1份。</text:p>
      <text:p text:style-name="P94">3、最高學歷及相關證照文件影本各1份。</text:p>
      <text:p text:style-name="P95">4、最近三年考核通知書影本1份。</text:p>
      <text:p text:style-name="P96">八、資格條件經審查合格者，擇優通知參加面試，不合者或未列入擇優者，恕不另行通知及退件。經甄選錄取人員，由雙方機關依程序辦理移撥手續，錄取人員依本機關通知日期到職任用。</text:p>
      <text:p text:style-name="P97"><text:span text:style-name="T98">九、有意願者，請逕至本機關網站</text:span><text:span text:style-name="T99"><text:s/>(</text:span><text:span text:style-name="T100">網址</text:span><text:span text:style-name="T101">:</text:span><text:s/><text:span text:style-name="T102">http://web.tainan.gov.tw/Xiaying/)</text:span><text:span text:style-name="T103">下載簡章、履歷表。</text:span></text:p>
      <text:p text:style-name="P104">十、本機關聯絡電話：(06)6892104分機331；聯絡人：行政課<text:s/>郭士賢。</text:p>
      <text:p text:style-name="P105"/>
      <text:p text:style-name="P106"/>
      <text:p text:style-name="P107"><text:bookmark-start text:name="_GoBack"/><text:bookmark-end text:name="_GoBack"/></text:p>
      <text:p text:style-name="P108"/>
      <text:p text:style-name="P109">附件1</text:p>
      <text:p text:style-name="P110"><text:span text:style-name="T111">臺南市下營區公所</text:span><text:span text:style-name="T112">108</text:span><text:span text:style-name="T113">年度工友甄選履歷表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姓名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>性別</text:p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 table:number-rows-spanned="5">
            <text:p text:style-name="P136">黏貼最近1年內</text:p>
            <text:p text:style-name="P137">正面半身光面照片</text:p>
            <text:p text:style-name="P138"><text:span text:style-name="T139">(2</text:span><text:span text:style-name="T140">吋</text:span><text:span text:style-name="T141">)</text:span></text:p>
          </table:table-cell>
          <table:covered-table-cell/>
        </table:table-row>
        <table:table-row table:style-name="TableRow142">
          <table:table-cell table:style-name="TableCell143">
            <text:p text:style-name="P144">出生日期</text:p>
          </table:table-cell>
          <table:table-cell table:style-name="TableCell145" table:number-columns-spanned="3">
            <text:p text:style-name="P146"><text:s text:c="2"/>年<text:s text:c="2"/>月<text:s text:c="2"/>日( <text:s/>歲)</text:p>
          </table:table-cell>
          <table:covered-table-cell/>
          <table:covered-table-cell/>
          <table:table-cell table:style-name="TableCell147" table:number-columns-spanned="3">
            <text:p text:style-name="P148">身分證</text:p>
            <text:p text:style-name="P149">統一編號</text:p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covered-table-cell>
            <text:p text:style-name="P152"/>
          </table:covered-table-cell>
          <table:covered-table-cell/>
        </table:table-row>
        <table:table-row table:style-name="TableRow153">
          <table:table-cell table:style-name="TableCell154">
            <text:p text:style-name="P155">年齡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>婚姻</text:p>
          </table:table-cell>
          <table:covered-table-cell/>
          <table:covered-table-cell/>
          <table:table-cell table:style-name="TableCell160" table:number-columns-spanned="2">
            <text:p text:style-name="P161">□已婚<text:s/>□未婚</text:p>
          </table:table-cell>
          <table:covered-table-cell/>
          <table:covered-table-cell>
            <text:p text:style-name="P162"/>
          </table:covered-table-cell>
          <table:covered-table-cell/>
        </table:table-row>
        <table:table-row table:style-name="TableRow163">
          <table:table-cell table:style-name="TableCell164">
            <text:p text:style-name="P165">現職服務機關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3">
            <text:p text:style-name="P169">職稱</text:p>
          </table:table-cell>
          <table:covered-table-cell/>
          <table:covered-table-cell/>
          <table:table-cell table:style-name="TableCell170" table:number-columns-spanned="2">
            <text:p text:style-name="P171">□工友<text:s/>□技工</text:p>
          </table:table-cell>
          <table:covered-table-cell/>
          <table:covered-table-cell>
            <text:p text:style-name="P172"/>
          </table:covered-table-cell>
          <table:covered-table-cell/>
        </table:table-row>
        <table:table-row table:style-name="TableRow173">
          <table:table-cell table:style-name="TableCell174">
            <text:p text:style-name="P175">最高學歷</text:p>
          </table:table-cell>
          <table:table-cell table:style-name="TableCell176" table:number-columns-spanned="3">
            <text:p text:style-name="P177">學校：</text:p>
            <text:p text:style-name="P178">科系：</text:p>
          </table:table-cell>
          <table:covered-table-cell/>
          <table:covered-table-cell/>
          <table:table-cell table:style-name="TableCell179" table:number-columns-spanned="3">
            <text:p text:style-name="P180">畢業證書</text:p>
            <text:p text:style-name="P181">字<text:s text:c="3"/>號</text:p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/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</table:table-row>
        <table:table-row table:style-name="TableRow187">
          <table:table-cell table:style-name="TableCell188" table:number-rows-spanned="4">
            <text:p text:style-name="P189">經歷</text:p>
          </table:table-cell>
          <table:table-cell table:style-name="TableCell190" table:number-columns-spanned="5">
            <text:p text:style-name="P191">機關名稱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>職稱</text:p>
          </table:table-cell>
          <table:covered-table-cell/>
          <table:covered-table-cell/>
          <table:table-cell table:style-name="TableCell194" table:number-columns-spanned="2">
            <text:p text:style-name="P195">起迄年月</text:p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><text:span text:style-name="T204"><text:s text:c="2"/></text:span><text:span text:style-name="T205">年</text:span><text:span text:style-name="T206"><text:s text:c="2"/></text:span><text:span text:style-name="T207">月至</text:span><text:span text:style-name="T208"><text:s text:c="2"/></text:span><text:span text:style-name="T209">年</text:span><text:span text:style-name="T210"><text:s text:c="2"/></text:span><text:span text:style-name="T211">月</text:span></text:p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><text:span text:style-name="T220"><text:s text:c="2"/></text:span><text:span text:style-name="T221">年</text:span><text:span text:style-name="T222"><text:s text:c="2"/></text:span><text:span text:style-name="T223">月至</text:span><text:span text:style-name="T224"><text:s text:c="2"/></text:span><text:span text:style-name="T225">年</text:span><text:span text:style-name="T226"><text:s text:c="2"/></text:span><text:span text:style-name="T227">月</text:span></text:p>
          </table:table-cell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><text:span text:style-name="T236"><text:s text:c="2"/></text:span><text:span text:style-name="T237">年</text:span><text:span text:style-name="T238"><text:s text:c="2"/></text:span><text:span text:style-name="T239">月至</text:span><text:span text:style-name="T240"><text:s text:c="2"/></text:span><text:span text:style-name="T241">年</text:span><text:span text:style-name="T242"><text:s text:c="2"/></text:span><text:span text:style-name="T243">月</text:span></text:p>
          </table:table-cell>
          <table:covered-table-cell/>
        </table:table-row>
        <table:table-row table:style-name="TableRow244">
          <table:table-cell table:style-name="TableCell245">
            <text:p text:style-name="P246">通訊地址</text:p>
          </table:table-cell>
          <table:table-cell table:style-name="TableCell247" table:number-columns-spanned="10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聯絡電話</text:p>
          </table:table-cell>
          <table:table-cell table:style-name="TableCell252">
            <text:p text:style-name="P253">公</text:p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><text:span text:style-name="T258">宅</text:span></text:p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><text:span text:style-name="T263">手機</text:span></text:p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rows-spanned="2">
            <text:p text:style-name="P268">最近三年</text:p>
            <text:p text:style-name="P269">考績</text:p>
          </table:table-cell>
          <table:table-cell table:style-name="TableCell270" table:number-columns-spanned="2">
            <text:p text:style-name="P271">105年</text:p>
          </table:table-cell>
          <table:covered-table-cell/>
          <table:table-cell table:style-name="TableCell272" table:number-columns-spanned="5">
            <text:p text:style-name="P273">106年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3">
            <text:p text:style-name="P275">107年</text:p>
          </table:table-cell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領有駕照</text:p>
          </table:table-cell>
          <table:table-cell table:style-name="TableCell287" table:number-columns-spanned="10">
            <text:p text:style-name="P288"><text:span text:style-name="T289"><text:s/>□</text:span><text:span text:style-name="T290">普通小自客車</text:span><text:span text:style-name="T291"><text:s/></text:span><text:span text:style-name="T292">□</text:span><text:span text:style-name="T293">其它請註明</text:span><text:span text:style-name="T294"><text:s text:c="22"/></text:span><text:span text:style-name="T295">(</text:span><text:span text:style-name="T296">無則免附</text:span><text:span text:style-name="T297">) <text:s/></text:span><text:span text:style-name="T298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持有證照</text:p>
          </table:table-cell>
          <table:table-cell table:style-name="TableCell302" table:number-columns-spanned="10">
            <text:p text:style-name="P303"><text:span text:style-name="T304"><text:s/></text:span><text:span text:style-name="T305">□<text:s/></text:span><text:span text:style-name="T306">____</text:span><text:span text:style-name="T307">級機電證照</text:span><text:span text:style-name="T308"><text:s/></text:span><text:span text:style-name="T309">□<text:s/></text:span><text:span text:style-name="T310">____</text:span><text:span text:style-name="T311">級水電證照</text:span></text:p>
            <text:p text:style-name="P312"><text:span text:style-name="T313"><text:s/></text:span><text:span text:style-name="T314">□</text:span><text:span text:style-name="T315">其它請註明</text:span><text:span text:style-name="T316"><text:s text:c="23"/></text:span><text:span text:style-name="T317">(</text:span><text:span text:style-name="T318">無則免附</text:span><text:span text:style-name="T319">)</text:span></text:p>
            <text:p text:style-name="P320"/>
            <text:p text:style-name="P321"/>
            <text:p text:style-name="P322"/>
            <text:p text:style-name="P323"/>
            <text:p text:style-name="P324"/>
            <text:p text:style-name="P325"><text:span text:style-name="T326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rows-spanned="8">
            <text:p text:style-name="P329">簡要自傳</text:p>
          </table:table-cell>
          <table:table-cell table:style-name="TableCell330" table:number-columns-spanned="10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10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10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10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10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10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10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10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0"><text:span text:style-name="T361">應徵人簽名：</text:span><text:span text:style-name="T362"><text:s text:c="34"/></text:span><text:span text:style-name="T363">填表日期：</text:span><text:span text:style-name="T364"><text:s text:c="4"/></text:span><text:span text:style-name="T365">年</text:span><text:span text:style-name="T366"><text:s text:c="4"/></text:span><text:span text:style-name="T367">月</text:span><text:span text:style-name="T368"><text:s text:c="4"/></text:span><text:span text:style-name="T3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政治大學附屬高級中學徵才啟事</dc:title>
    <meta:initial-creator>admin</meta:initial-creator>
    <dc:creator>User</dc:creator>
    <meta:creation-date>2019-02-27T06:47:00Z</meta:creation-date>
    <dc:date>2019-02-27T07:05:00Z</dc:date>
    <meta:print-date>2013-11-28T07:20:00Z</meta:print-date>
    <meta:template xlink:href="Normal.dotm" xlink:type="simple"/>
    <meta:editing-cycles>5</meta:editing-cycles>
    <meta:editing-duration>PT1080S</meta:editing-duration>
    <meta:document-statistic meta:page-count="1" meta:paragraph-count="2" meta:word-count="178" meta:character-count="1197" meta:row-count="8" meta:non-whitespace-character-count="1021"/>
  </office:meta>
</office:document-meta>
</file>