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84in"/>
    </style:style>
    <style:style style:name="TableColumn6" style:family="table-column">
      <style:table-column-properties style:column-width="1.9402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2916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0.2097in"/>
    </style:style>
    <style:style style:name="TableColumn12" style:family="table-column">
      <style:table-column-properties style:column-width="1.7312in"/>
    </style:style>
    <style:style style:name="Table4" style:family="table">
      <style:table-properties style:width="6.7in" fo:margin-left="0in" table:align="lef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7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2715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2909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2604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5388in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0.484in"/>
    </style:style>
    <style:style style:name="TableCell13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自強外役監獄甄選駕駛履歷表</text:p>
      <text:p text:style-name="P2"/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/>□男<text:s text:c="3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正面半身</text:span><text:span text:style-name="T26">光面</text:span><text:span text:style-name="T27">照片</text:span>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><text:s text:c="3"/>年 <text:s/>月 <text:s/>日生 <text:s text:c="3"/>歲</text:p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 □未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現職服務機關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2">
            <text:p text:style-name="P46">□工友<text:s/>□技工</text:p>
            <text:p text:style-name="P47">□司機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最高學歷</text:p>
          </table:table-cell>
          <table:table-cell table:style-name="TableCell52" table:number-columns-spanned="6">
            <text:p text:style-name="P53">學校：</text:p>
            <text:p text:style-name="P54">科系：</text:p>
            <text:p text:style-name="P5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經歷</text:p>
          </table:table-cell>
          <table:table-cell table:style-name="TableCell60" table:number-columns-spanned="3">
            <text:p text:style-name="P61">機關名稱</text:p>
          </table:table-cell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>起迄年月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(宅)</text:p>
          </table:table-cell>
          <table:table-cell table:style-name="TableCell105" table:number-columns-spanned="4">
            <text:p text:style-name="P106"><text:span text:style-name="T107">(公)</text:span>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(手機)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近三年</text:p>
            <text:p text:style-name="P114">考績等第</text:p>
          </table:table-cell>
          <table:table-cell table:style-name="TableCell115">
            <text:p text:style-name="P116">105年</text:p>
          </table:table-cell>
          <table:table-cell table:style-name="TableCell117" table:number-columns-spanned="4">
            <text:p text:style-name="P118">106年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107年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領有</text:p>
            <text:p text:style-name="P132">駕照</text:p>
          </table:table-cell>
          <table:table-cell table:style-name="TableCell133" table:number-columns-spanned="7">
            <text:p text:style-name="P134"><text:span text:style-name="T135">□普通小自客車 □職業大客車 <text:s/>□其他<text:s/>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持有</text:p>
            <text:p text:style-name="P140">證照</text:p>
          </table:table-cell>
          <table:table-cell table:style-name="TableCell141" table:number-columns-spanned="7">
            <text:list text:style-name="LFO1" text:continue-numbering="true">
              <text:list-item>
                <text:p text:style-name="P142"><text:span text:style-name="T143"><text:s text:c="4"/>級</text:span><text:span text:style-name="T144">救護技術員(EMT) <text:s text:c="4"/>□其它<text:s/></text:span><text:span text:style-name="T145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李煜基</dc:creator>
    <meta:creation-date>2019-03-21T08:43:00Z</meta:creation-date>
    <dc:date>2019-03-21T08:43:00Z</dc:date>
    <meta:print-date>2013-04-18T09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