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166in" style:use-optimal-column-width="false"/>
    </style:style>
    <style:style style:name="TableColumn10" style:family="table-column">
      <style:table-column-properties style:column-width="1.6166in" style:use-optimal-column-width="false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0.5576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2.2847in" style:use-optimal-column-width="false"/>
    </style:style>
    <style:style style:name="Table8" style:family="table">
      <style:table-properties style:width="6.9256in" fo:margin-left="-0.5395in" table:align="left"/>
    </style:style>
    <style:style style:name="TableRow15" style:family="table-row">
      <style:table-row-properties style:min-row-height="0.629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763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7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72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72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72in" style:use-optimal-row-height="false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72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09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7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72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768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2.837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灣臺北地方檢察署工友、駕駛甄選履歷表</text:span></text:p>
      <text:p text:style-name="Textbody"><text:span text:style-name="T3">應徵項目：</text:span><text:span text:style-name="T4">□</text:span><text:span text:style-name="T5">工友</text:span><text:span text:style-name="T6"><text:s/>□</text:span><text:span text:style-name="T7">駕駛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男</text:p>
            <text:p text:style-name="P24">□女</text:p>
          </table:table-cell>
          <table:table-cell table:style-name="TableCell25" table:number-rows-spanned="3">
            <text:p text:style-name="P26">黏貼最近一年內</text:p>
            <text:p text:style-name="P27">正面半身照片</text:p>
          </table:table-cell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>
            <text:p text:style-name="P32"><text:s text:c="3"/>年<text:s text:c="2"/>月<text:s text:c="2"/>日生</text:p>
          </table:table-cell>
          <table:table-cell table:style-name="TableCell33" table:number-columns-spanned="2">
            <text:p text:style-name="P34">婚姻</text:p>
            <text:p text:style-name="P35">狀況</text:p>
          </table:table-cell>
          <table:covered-table-cell/>
          <table:table-cell table:style-name="TableCell36">
            <text:p text:style-name="P37">□已婚</text:p>
            <text:p text:style-name="P38">□未婚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職稱</text:p>
          </table:table-cell>
          <table:covered-table-cell/>
          <table:table-cell table:style-name="TableCell47">
            <text:p text:style-name="P48">□駕駛</text:p>
            <text:p text:style-name="P49">□技工</text:p>
            <text:p text:style-name="P50">□工友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5">
            <text:p text:style-name="P56">學校：<text:s text:c="25"/>科系：</text:p>
            <text:p text:style-name="P57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經歷</text:p>
          </table:table-cell>
          <table:table-cell table:style-name="TableCell61" table:number-columns-spanned="2">
            <text:p text:style-name="P62">機關名稱</text:p>
          </table:table-cell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起迄年月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~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~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~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~</text:p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>
            <text:p text:style-name="P113">（宅）</text:p>
          </table:table-cell>
          <table:table-cell table:style-name="TableCell114" table:number-columns-spanned="3">
            <text:p text:style-name="P115">（公）</text:p>
          </table:table-cell>
          <table:covered-table-cell/>
          <table:covered-table-cell/>
          <table:table-cell table:style-name="TableCell116">
            <text:p text:style-name="P117">（手機）</text:p>
          </table:table-cell>
        </table:table-row>
        <table:table-row table:style-name="TableRow118">
          <table:table-cell table:style-name="TableCell119" table:number-rows-spanned="2">
            <text:p text:style-name="P120">最近3年考績等第</text:p>
          </table:table-cell>
          <table:table-cell table:style-name="TableCell121">
            <text:p text:style-name="P122">108年</text:p>
          </table:table-cell>
          <table:table-cell table:style-name="TableCell123" table:number-columns-spanned="3">
            <text:p text:style-name="P124">109年</text:p>
          </table:table-cell>
          <table:covered-table-cell/>
          <table:covered-table-cell/>
          <table:table-cell table:style-name="TableCell125">
            <text:p text:style-name="P126">110年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持有證照名稱</text:p>
          </table:table-cell>
          <table:table-cell table:style-name="TableCell138" table:number-columns-spanned="5">
            <text:list text:style-name="LFO1" text:continue-numbering="true">
              <text:list-item>
                <text:p text:style-name="P139">字號：</text:p>
              </text:list-item>
              <text:list-item>
                <text:p text:style-name="P140">字號：</text:p>
              </text:list-item>
              <text:list-item>
                <text:p text:style-name="P141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>
            <text:p text:style-name="P144">簡</text:p>
            <text:p text:style-name="P145">要</text:p>
            <text:p text:style-name="P146">自</text:p>
            <text:p text:style-name="P147">傳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</table:table>
      <text:p text:style-name="P150">備註：簡要自傳部分，欄位不敷使用，可自行增頁。</text:p>
      <text:p text:style-name="Textbody"><text:span text:style-name="T151">中</text:span><text:span text:style-name="T152"><text:s/></text:span><text:span text:style-name="T153">華</text:span><text:span text:style-name="T154"><text:s/></text:span><text:span text:style-name="T155">民</text:span><text:span text:style-name="T156"><text:s/></text:span><text:span text:style-name="T157">國</text:span><text:span text:style-name="T158"><text:s text:c="9"/></text:span><text:span text:style-name="T159">年</text:span><text:span text:style-name="T160"><text:s text:c="10"/></text:span><text:span text:style-name="T161">月</text:span><text:span text:style-name="T162"><text:s text:c="11"/></text:span><text:span text:style-name="T163">日</text:span></text:p>
      <text:p text:style-name="Textbody"><text:span text:style-name="T16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陳俊廷</dc:creator>
    <meta:creation-date>2022-09-20T00:59:00Z</meta:creation-date>
    <dc:date>2022-09-20T00:59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9" meta:row-count="2" meta:non-whitespace-character-count="315"/>
  </office:meta>
</office:document-meta>
</file>