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2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/>
      <style:text-properties style:font-name="標楷體" officeooo:paragraph-rsid="001a38d2" style:font-name-asian="標楷體"/>
    </style:style>
    <style:style style:name="P4" style:family="paragraph" style:parent-style-name="Text_20_body">
      <style:paragraph-properties style:line-height-at-least="0.706cm"/>
      <style:text-properties style:font-name="標楷體" style:font-name-asian="標楷體" style:font-size-asian="14pt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asian="14pt"/>
    </style:style>
    <style:style style:name="P6" style:family="paragraph" style:parent-style-name="Text_20_body">
      <style:paragraph-properties style:line-height-at-least="0.706cm" fo:text-align="justify" style:justify-single-word="false"/>
      <style:text-properties style:font-name="標楷體" officeooo:paragraph-rsid="001a38d2" style:font-name-asian="標楷體" style:font-size-asian="14pt"/>
    </style:style>
    <style:style style:name="P7" style:family="paragraph" style:parent-style-name="Text_20_body">
      <style:paragraph-properties style:line-height-at-least="0.706cm"/>
      <style:text-properties style:font-name="標楷體" officeooo:paragraph-rsid="001a38d2" style:font-name-asian="標楷體" style:font-size-asian="14pt"/>
    </style:style>
    <style:style style:name="P8" style:family="paragraph" style:parent-style-name="Text_20_body">
      <style:paragraph-properties style:line-height-at-least="0.706cm"/>
      <style:text-properties style:font-name="標楷體" officeooo:paragraph-rsid="001eecb7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officeooo:paragraph-rsid="001a38d2" style:font-name-asian="標楷體" style:font-size-asian="14pt"/>
    </style:style>
    <style:style style:name="P10" style:family="paragraph" style:parent-style-name="Text_20_body">
      <style:paragraph-properties style:line-height-at-least="0.706cm"/>
      <style:text-properties style:font-name="標楷體" fo:font-size="14pt" fo:language="en" fo:country="US" officeooo:paragraph-rsid="001a38d2" style:font-name-asian="標楷體" style:font-size-asian="14pt"/>
    </style:style>
    <style:style style:name="P11" style:family="paragraph" style:parent-style-name="Text_20_body">
      <style:paragraph-properties style:line-height-at-least="0.706cm" fo:text-align="justify" style:justify-single-word="false"/>
      <style:text-properties officeooo:paragraph-rsid="001a38d2"/>
    </style:style>
    <style:style style:name="P12" style:family="paragraph" style:parent-style-name="Text_20_body">
      <style:paragraph-properties fo:margin-left="0.741cm" fo:margin-right="0cm" style:line-height-at-least="0.706cm" fo:text-indent="0cm" style:auto-text-indent="false"/>
      <style:text-properties style:font-name="標楷體" officeooo:paragraph-rsid="000fef9f" style:font-name-asian="標楷體"/>
    </style:style>
    <style:style style:name="P13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fo:font-size="14pt" fo:language="en" fo:country="US" style:font-name-asian="標楷體" style:font-size-asian="14pt" style:font-name-complex="標楷體2" style:font-size-complex="14pt"/>
    </style:style>
    <style:style style:name="P14" style:family="paragraph" style:parent-style-name="Text_20_body">
      <style:paragraph-properties fo:margin-left="1.058cm" fo:margin-right="0cm" style:line-height-at-least="0.706cm" fo:text-indent="0cm" style:auto-text-indent="false"/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a38d2" style:font-size-asian="14pt"/>
    </style:style>
    <style:style style:name="T3" style:family="text">
      <style:text-properties fo:font-size="14pt" fo:language="en" fo:country="US" officeooo:rsid="00174f67"/>
    </style:style>
    <style:style style:name="T4" style:family="text">
      <style:text-properties fo:font-size="14pt" fo:language="en" fo:country="US" officeooo:rsid="001a38d2"/>
    </style:style>
    <style:style style:name="T5" style:family="text">
      <style:text-properties style:font-size-asian="14pt"/>
    </style:style>
    <style:style style:name="T6" style:family="text">
      <style:text-properties style:font-size-asian="14pt" style:language-asian="en" style:country-asian="US"/>
    </style:style>
    <style:style style:name="T7" style:family="text">
      <style:text-properties style:font-size-asian="14pt" style:language-asian="zh" style:country-asian="TW"/>
    </style:style>
    <style:style style:name="T8" style:family="text">
      <style:text-properties officeooo:rsid="000fef9f" style:font-size-asian="14pt" style:language-asian="zh" style:country-asian="TW"/>
    </style:style>
    <style:style style:name="T9" style:family="text">
      <style:text-properties style:font-size-asian="14pt" style:font-weight-asian="bold"/>
    </style:style>
    <style:style style:name="T10" style:family="text">
      <style:text-properties style:font-weight-asian="bold"/>
    </style:style>
    <style:style style:name="T11" style:family="text">
      <style:text-properties style:font-name="標楷體" style:font-name-asian="標楷體" style:font-size-asian="14pt"/>
    </style:style>
    <style:style style:name="T12" style:family="text">
      <style:text-properties style:font-name="標楷體" fo:font-size="14pt" fo:language="en" fo:country="US" officeooo:rsid="0010e48c" style:font-name-asian="標楷體" style:font-size-asian="14pt"/>
    </style:style>
    <style:style style:name="T13" style:family="text">
      <style:text-properties style:font-name="標楷體1" officeooo:rsid="00119561" style:font-name-asian="標楷體1" style:font-size-asian="14pt" style:font-name-complex="標楷體1"/>
    </style:style>
    <style:style style:name="T14" style:family="text">
      <style:text-properties fo:color="#000000" style:font-name="標楷體" fo:font-size="13.5pt" fo:language="en" fo:country="US" officeooo:rsid="001a38d2" style:font-name-asian="標楷體" style:font-size-asian="14pt"/>
    </style:style>
    <style:style style:name="T15" style:family="text">
      <style:text-properties fo:color="#000000" style:font-name="標楷體" officeooo:rsid="001a38d2" style:font-name-asian="標楷體" style:font-size-asian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行政院農業委員會花蓮區農業改良場甄選工友簡章</text:p>
      <text:p text:style-name="P11"><text:span text:style-name="T11">一、名額：工</text:span><text:span text:style-name="T12">友1</text:span><text:span text:style-name="T11">名。</text:span></text:p>
      <text:p text:style-name="P11"><text:span text:style-name="T14">二、月薪90-150</text:span><text:span text:style-name="T15">薪點(新臺幣</text:span><text:span text:style-name="T14">25,995-32,525</text:span><text:span text:style-name="T15">元)。</text:span></text:p>
      <text:p text:style-name="P6">三、性別：不拘。</text:p>
      <text:p text:style-name="P3"><text:span text:style-name="T5">四、工作地點：花蓮縣吉安鄉吉安路</text:span><text:span text:style-name="T1">2</text:span><text:span text:style-name="T5">段</text:span><text:span text:style-name="T1">150</text:span><text:span text:style-name="T5">號(本場)</text:span></text:p>
      <text:p text:style-name="P7">五、報名日期：</text:p>
      <text:p text:style-name="P2"><text:span text:style-name="T5">有意願至本場服務者，請於</text:span><text:span text:style-name="T1">10</text:span><text:span text:style-name="T3">9</text:span><text:span text:style-name="T5">年</text:span><text:span text:style-name="T2">7</text:span><text:span text:style-name="T5">月</text:span><text:span text:style-name="T1">3</text:span><text:span text:style-name="T4">1</text:span><text:span text:style-name="T5">日前（以郵戳為憑）備妥下列文件逕送或掛號郵寄本場，信封上請註明『應徵</text:span><text:span text:style-name="T13">本</text:span><text:span text:style-name="T5">場工友』 字樣（請以</text:span><text:span text:style-name="T1">A4</text:span><text:span text:style-name="T5">紙格式依序裝訂）。</text:span></text:p>
      <text:p text:style-name="P7">六、資格條件：</text:p>
      <text:p text:style-name="P5"><text:s text:c="3"/>（一）需為中央機關、學校之現職工友、技工、駕駛。</text:p>
      <text:p text:style-name="P8"><text:s text:c="3"/>（二）具原住民族身分者尤佳。</text:p>
      <text:p text:style-name="P8"><text:s text:c="3"/>（三）需高中職（含）以上畢業。</text:p>
      <text:p text:style-name="P9"><text:span text:style-name="T1">七、</text:span>服務單位及工作項目：</text:p>
      <text:p text:style-name="P13"><text:s text:c="4"/>(一) 協助辦理農業推廣及研習活動。</text:p>
      <text:p text:style-name="P13"><text:s text:c="4"/>(二) 協助農業推廣業務資料更新與建檔。</text:p>
      <text:p text:style-name="P13"><text:s text:c="4"/>(三) 協助辦理行政庶務工作及其他臨時交辦事項。</text:p>
      <text:p text:style-name="P10">八、報名手續及檢附證件：</text:p>
      <text:p text:style-name="P12"><text:span text:style-name="T6">（</text:span><text:span text:style-name="T8">一</text:span><text:span text:style-name="T6">）</text:span><text:span text:style-name="T5">履歷表</text:span><text:span text:style-name="T1">1</text:span><text:span text:style-name="T5">份，並貼妥</text:span><text:span text:style-name="T1">2</text:span><text:span text:style-name="T5">吋半身照片（如附件一）。</text:span></text:p>
      <text:p text:style-name="P12"><text:span text:style-name="T6">（</text:span><text:span text:style-name="T7">二</text:span><text:span text:style-name="T6">）</text:span><text:span text:style-name="T5">最近三年考績通知書、受訓及獎懲等相關資料影本。</text:span></text:p>
      <text:p text:style-name="P12"><text:span text:style-name="T6">（</text:span><text:span text:style-name="T7">三</text:span><text:span text:style-name="T6">）</text:span><text:span text:style-name="T5">戶籍謄本影本。</text:span></text:p>
      <text:p text:style-name="P12"><text:span text:style-name="T6">（</text:span><text:span text:style-name="T7">四</text:span><text:span text:style-name="T6">）</text:span><text:span text:style-name="T5">國民身分證正反面（影本）</text:span><text:span text:style-name="T1">1</text:span><text:span text:style-name="T5">份。</text:span></text:p>
      <text:p text:style-name="P12"><text:span text:style-name="T6">（</text:span><text:span text:style-name="T7">五</text:span><text:span text:style-name="T6">）</text:span><text:span text:style-name="T5">最高學歷畢業證書（影本）</text:span><text:span text:style-name="T1">1</text:span><text:span text:style-name="T5">份。</text:span></text:p>
      <text:p text:style-name="P12"><text:span text:style-name="T6">（</text:span><text:span text:style-name="T7">六</text:span><text:span text:style-name="T6">）</text:span><text:span text:style-name="T5">最近</text:span><text:span text:style-name="T1">3</text:span><text:span text:style-name="T5">個月內公立醫院（所）體格檢查合格證明書。</text:span></text:p>
      <text:p text:style-name="P4">九、面試甄選：</text:p>
      <text:p text:style-name="P14"><text:span text:style-name="T5">資格條件經書面審查合格後，擇優通知面談甄選（日期另行通知），經甄選錄取人員，由雙方機關依程序辦理移撥手續，</text:span><text:span text:style-name="T9">錄取人員依本場通知到職任用</text:span><text:span text:style-name="T5">，倘逾期、資格不符或未獲遴用者，應徵資料不另退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16:43.634000000</meta:creation-date>
    <dc:date>2020-07-01T09:13:33.325000000</dc:date>
    <meta:editing-duration>PT49M15S</meta:editing-duration>
    <meta:editing-cycles>15</meta:editing-cycles>
    <meta:generator>NDC_ODF_Application_Tools/1.0.3$Windows_X86_64 LibreOffice_project/8ad3e16aadc5e73175a2d44b1abec8638aa18880</meta:generator>
    <meta:print-date>2018-12-03T15:09:16.872000000</meta:print-date>
    <meta:document-statistic meta:table-count="0" meta:image-count="0" meta:object-count="0" meta:page-count="1" meta:paragraph-count="24" meta:word-count="521" meta:character-count="569" meta:non-whitespace-character-count="544"/>
  </office:meta>
</office:document-meta>
</file>