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/>
    </style:style>
    <style:style style:name="表格1.4" style:family="table-row">
      <style:table-row-properties style:row-height="2cm" fo:keep-together="always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277cm" fo:keep-together="auto"/>
    </style:style>
    <style:style style:name="表格1.13" style:family="table-row">
      <style:table-row-properties style:row-height="6.812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182cm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1.1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1.182cm" fo:text-indent="0.741cm" style:auto-text-indent="false"/>
    </style:style>
    <style:style style:name="P12" style:family="paragraph" style:parent-style-name="Text_20_body">
      <style:paragraph-properties fo:margin-left="0cm" fo:margin-right="0cm" fo:line-height="1.182cm" fo:text-indent="0.741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.988cm" fo:margin-right="0cm" fo:line-height="1.182cm" fo:text-indent="-0.988cm" style:auto-text-indent="false"/>
    </style:style>
    <style:style style:name="P14" style:family="paragraph" style:parent-style-name="Standard">
      <style:paragraph-properties fo:margin-left="0.988cm" fo:margin-right="0cm" fo:line-height="1.182cm" fo:text-indent="-0.988cm" style:auto-text-indent="false"/>
      <style:text-properties style:font-size-asian="14pt"/>
    </style:style>
    <style:style style:name="P15" style:family="paragraph" style:parent-style-name="Standard">
      <style:paragraph-properties fo:margin-left="0.741cm" fo:margin-right="0cm" fo:line-height="1.182cm" fo:text-indent="-0.741cm" style:auto-text-indent="false"/>
    </style:style>
    <style:style style:name="P16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0" style:family="paragraph" style:parent-style-name="cjk">
      <style:paragraph-properties fo:margin-left="0.99cm" fo:margin-right="0cm" fo:margin-top="0cm" fo:margin-bottom="0cm" loext:contextual-spacing="false" style:line-height-at-least="1.18cm" fo:text-indent="-0.99cm" style:auto-text-indent="false" style:writing-mode="lr-tb"/>
    </style:style>
    <style:style style:name="P21" style:family="paragraph" style:parent-style-name="Standard">
      <style:paragraph-properties fo:margin-left="1.729cm" fo:margin-right="0cm" fo:line-height="1.182cm" fo:text-indent="-1.729cm" style:auto-text-indent="false"/>
      <style:text-properties officeooo:paragraph-rsid="001397bd"/>
    </style:style>
    <style:style style:name="P2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officeooo:rsid="001228a8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a7ebb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officeooo:rsid="001bb9ea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officeooo:rsid="0018b610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name-complex="新細明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officeooo:rsid="000e5487"/>
    </style:style>
    <style:style style:name="T12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衛生福利部疾病管制署甄選駕駛簡章</text:p>
      <text:p text:style-name="P1"><text:span text:style-name="T1">一</text:span><text:span text:style-name="T2">、名額：駕駛1名。</text:span></text:p>
      <text:p text:style-name="P6">二、性別：不拘。</text:p>
      <text:p text:style-name="P2"><text:span text:style-name="T2">三、工作地點：台北市中正區林森南路6號</text:span><text:span text:style-name="T10">。</text:span></text:p>
      <text:p text:style-name="P8">四、資格條件：</text:p>
      <text:p text:style-name="P11"><text:span text:style-name="T2">(</text:span><text:span text:style-name="T3">一)中央機關學校之現職工友(含技工、駕駛)。</text:span></text:p>
      <text:p text:style-name="P11"><text:span text:style-name="T2">(</text:span><text:span text:style-name="T3">二)身體健康、品行端正、無不良紀錄。</text:span></text:p>
      <text:p text:style-name="P11"><text:span text:style-name="T2">(</text:span><text:span text:style-name="T3">三)國中以上。</text:span></text:p>
      <text:p text:style-name="P12">(四)具有小客車職業駕駛執照及經驗。</text:p>
      <text:p text:style-name="P14"><text:span text:style-name="T9">五、工作項目：</text:span><text:span text:style-name="T12">公務車駕駛勤務、車輛清潔保養維護、其他臨時交辦事項。</text:span></text:p>
      <text:p text:style-name="P13"><text:span text:style-name="T3">六、報名日期：請於1</text:span><text:span text:style-name="T5">10</text:span><text:span text:style-name="T3">年</text:span><text:span text:style-name="T4">1</text:span><text:span text:style-name="T3">月</text:span><text:span text:style-name="T6">29</text:span><text:span text:style-name="T3">日前以掛號方式郵寄本署-台北市林森南路6號，並請於信封封面註明「參加駕駛</text:span><text:span text:style-name="T2">甄選(總署)</text:span><text:span text:style-name="T3">」（一律通訊報名，並以掛號郵戳為憑，逾期不予受理）。</text:span></text:p>
      <text:p text:style-name="P7">七、報名手續及檢附證件：</text:p>
      <text:p text:style-name="P15"><text:span text:style-name="T2"><text:s text:c="3"/>(</text:span><text:span text:style-name="T3">一)填寫報名履歷表，並貼妥2吋半照片（如附件）。</text:span></text:p>
      <text:p text:style-name="P21"><text:span text:style-name="T2"><text:s text:c="3"/>(</text:span><text:span text:style-name="T3">二)最高學歷證明文件、最近3年考績通知書、國民身分證正反面影本、職業駕駛執照影本。</text:span></text:p>
      <text:p text:style-name="P13"><text:span text:style-name="T3">八、面談</text:span><text:span text:style-name="T2">甄選：經書面審查合格後，擇優通知面談甄選，逾期、資格不符或非現職人員者，恕不受理，亦不另行通知及退件。</text:span></text:p>
      <text:p text:style-name="P20"><text:span text:style-name="T2">九、薪資待遇：薪資每月新臺幣</text:span><text:span text:style-name="T7">26,465</text:span><text:span text:style-name="T2">元~</text:span><text:span text:style-name="T7">35,</text:span><text:span text:style-name="T8">32</text:span><text:span text:style-name="T7">5</text:span><text:span text:style-name="T2">元(依全國軍公教員工待遇支給要點核給)。</text:span></text:p>
      <text:p text:style-name="P19">衛生福利部疾病管制署甄選駕駛履歷表</text:p>
      <text:p text:style-name="P16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7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7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7">婚姻</text:p>
          </table:table-cell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7">職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7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7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3" office:value-type="string">
            <text:p text:style-name="P10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0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7">最近三年</text:p>
            <text:p text:style-name="P17">考績等第</text:p>
          </table:table-cell>
          <table:table-cell table:style-name="表格1.B2" office:value-type="string">
            <text:p text:style-name="P4">10<text:span text:style-name="T11">6</text:span>年</text:p>
          </table:table-cell>
          <table:table-cell table:style-name="表格1.B2" table:number-columns-spanned="3" office:value-type="string">
            <text:p text:style-name="P4">10<text:span text:style-name="T11">7</text:span>年</text:p>
          </table:table-cell>
          <table:covered-table-cell/>
          <table:covered-table-cell/>
          <table:table-cell table:style-name="表格1.G5" table:number-columns-spanned="2" office:value-type="string">
            <text:p text:style-name="P4">10<text:span text:style-name="T11">8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持有證照名稱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簡要自傳</text:p>
          </table:table-cell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簡章</dc:title>
    <meta:initial-creator>m00268</meta:initial-creator>
    <meta:creation-date>2011-11-01T14:38:00</meta:creation-date>
    <dc:date>2020-12-23T15:16:00.666000000</dc:date>
    <meta:print-date>2013-10-07T10:01:00</meta:print-date>
    <meta:editing-cycles>79</meta:editing-cycles>
    <meta:editing-duration>PT7H30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9" meta:word-count="556" meta:character-count="594" meta:non-whitespace-character-count="57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