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6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7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8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8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8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8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9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50" style:parent-style-name="內文" style:list-style-name="LFO9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5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衛生福利</text:span><text:span text:style-name="T3">部工友</text:span><text:span text:style-name="T4">甄</text:span><text:span text:style-name="T5">選簡章</text:span></text:p>
      <text:list text:style-name="LFO5" text:continue-numbering="true">
        <text:list-item>
          <text:p text:style-name="P6">名額：工友3名。</text:p>
        </text:list-item>
        <text:list-item>
          <text:p text:style-name="P7">性別：不拘。</text:p>
        </text:list-item>
        <text:list-item>
          <text:p text:style-name="P8">工作地址：臺北市南港區忠孝東路6段488號。</text:p>
        </text:list-item>
        <text:list-item>
          <text:p text:style-name="P9">資格條件：</text:p>
        </text:list-item>
      </text:list>
      <text:list text:style-name="LFO6" text:continue-numbering="true">
        <text:list-item>
          <text:p text:style-name="P10">須為中央機關、學校現職工友（含技工、駕駛）。</text:p>
        </text:list-item>
        <text:list-item>
          <text:p text:style-name="P11">具國中(含)以上畢業或同等學歷。</text:p>
        </text:list-item>
        <text:list-item>
          <text:p text:style-name="P12">品性端正，無不良紀錄。</text:p>
        </text:list-item>
        <text:list-item>
          <text:p text:style-name="P13"><text:span text:style-name="T14">需具</text:span><text:span text:style-name="T15">基本電腦文書處理能力</text:span><text:span text:style-name="T16">。</text:span></text:p>
        </text:list-item>
      </text:list>
      <text:list text:style-name="LFO5" text:continue-numbering="true">
        <text:list-item>
          <text:p text:style-name="P17">工作項目：</text:p>
        </text:list-item>
      </text:list>
      <text:p text:style-name="P18">工友A：協辦文書檔案管理相關業務。</text:p>
      <text:p text:style-name="P19">工友B：協辦財產管理相關業務。</text:p>
      <text:p text:style-name="P20">工友C：協辦出納相關業務。</text:p>
      <text:list text:style-name="LFO5" text:continue-numbering="true">
        <text:list-item>
          <text:p text:style-name="P21">報名方式及檢附證件：</text:p>
        </text:list-item>
      </text:list>
      <text:list text:style-name="LFO7" text:continue-numbering="true">
        <text:list-item>
          <text:p text:style-name="P22"><text:span text:style-name="T23">報名</text:span><text:span text:style-name="T24">方式</text:span><text:span text:style-name="T25">：108年2月23日(星期六)下午5時前送達或以掛號方式郵寄至「11558臺北市南港區忠孝東路6段488號秘書處第4科黃先生」收，並於信封</text:span><text:span text:style-name="T26">封面</text:span><text:span text:style-name="T27">註明「參加工友甄選」(以郵戳為憑，逾期不受理)。</text:span></text:p>
        </text:list-item>
        <text:list-item>
          <text:p text:style-name="P28"><text:span text:style-name="T29">應檢附證件：（資料不齊，視為資格不</text:span><text:span text:style-name="T30">符，不予受理；</text:span><text:span text:style-name="T31">應徵資料</text:span><text:span text:style-name="T32">不另退還</text:span><text:span text:style-name="T33">）</text:span><text:span text:style-name="T34">。</text:span></text:p>
        </text:list-item>
      </text:list>
      <text:list text:style-name="LFO8" text:continue-numbering="true">
        <text:list-item>
          <text:list>
            <text:list-item>
              <text:p text:style-name="P35">填寫報名表，並勾選欲應徵之職缺。</text:p>
            </text:list-item>
            <text:list-item>
              <text:p text:style-name="P36">身分證正反面影本。</text:p>
            </text:list-item>
            <text:list-item>
              <text:p text:style-name="P37">最高學歷證件影本。</text:p>
            </text:list-item>
            <text:list-item>
              <text:p text:style-name="P38">最近3年考核通知書影本。</text:p>
            </text:list-item>
            <text:list-item>
              <text:p text:style-name="P39"><text:span text:style-name="T40">相關技術執照或其他工作資歷證明文件（無者免附）。</text:span></text:p>
            </text:list-item>
          </text:list>
        </text:list-item>
      </text:list>
      <text:list text:style-name="LFO5" text:continue-numbering="true">
        <text:list-item>
          <text:p text:style-name="P41">面試甄選：</text:p>
        </text:list-item>
      </text:list>
      <text:list text:style-name="LFO9" text:continue-numbering="true">
        <text:list-item>
          <text:p text:style-name="P42"><text:span text:style-name="T43">資格條件經審查合格者，擇</text:span><text:span text:style-name="T44">符合本部需求者參加面談，</text:span><text:span text:style-name="T45">（面談時間及</text:span><text:span text:style-name="T46">地點另訂</text:span><text:span text:style-name="T47">）；資格不符、書面審查不符需求或未獲錄取</text:span><text:soft-page-break/><text:span text:style-name="T48">者</text:span><text:span text:style-name="T49">恕不另行通知，亦不退件。</text:span></text:p>
        </text:list-item>
        <text:list-item>
          <text:p text:style-name="P50"><text:span text:style-name="T51">甄選</text:span><text:span text:style-name="T52">結果</text:span><text:span text:style-name="T53">得視需要酌增候補名額3名（有效期間3個月，自甄選結果確定翌日起算）</text:span><text:span text:style-name="T54">，經甄選錄取人員由雙方機關依程序辦理移撥手續，錄取人員依本部通知日期到職任用</text:span><text:span text:style-name="T55">。</text:span></text:p>
        </text:list-item>
      </text:list>
      <text:list text:style-name="LFO5" text:continue-numbering="true">
        <text:list-item>
          <text:p text:style-name="P56"><text:span text:style-name="T57">本部</text:span><text:span text:style-name="T58">聯絡人：</text:span><text:span text:style-name="T59">秘書處</text:span><text:span text:style-name="T60">黃</text:span><text:span text:style-name="T61">先生</text:span><text:span text:style-name="T62">，</text:span><text:span text:style-name="T63">聯絡</text:span><text:span text:style-name="T64">電話</text:span><text:span text:style-name="T65">(02)8</text:span><text:span text:style-name="T66">590658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李煜基</dc:creator>
    <meta:creation-date>2019-02-12T06:02:00Z</meta:creation-date>
    <dc:date>2019-02-12T06:02:00Z</dc:date>
    <meta:print-date>2019-01-28T08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8" meta:row-count="4" meta:non-whitespace-character-count="493"/>
  </office:meta>
</office:document-meta>
</file>