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indent="0.0013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indent="0.569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margin-left="2.2222in" fo:text-indent="-2.222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2.2222in" fo:text-indent="-2.222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附件3</text:p>
      <text:p text:style-name="P2">同<text:s text:c="2"/>意<text:s text:c="2"/>書</text:p>
      <text:p text:style-name="P3">查本機關<text:s text:c="4"/>□工友<text:s/><text:s/><text:s text:c="2"/>□技工 <text:s/><text:s/><text:s/>□駕駛</text:p>
      <text:p text:style-name="P4"><text:s text:c="13"/>君，擬參加內政部警政署臺中港務警察總隊工友甄選，如予錄用，同意該員移撥。</text:p>
      <text:p text:style-name="P5"/>
      <text:p text:style-name="P6">此致</text:p>
      <text:p text:style-name="P7">內政部警政署臺中港務警察總隊</text:p>
      <text:p text:style-name="P8">服務機關名稱：</text:p>
      <text:p text:style-name="P9">服務機關首長：</text:p>
      <text:p text:style-name="P10"/>
      <text:p text:style-name="P11"/>
      <text:p text:style-name="P12">（加蓋機關印信）</text:p>
      <text:p text:style-name="P13"/>
      <text:p text:style-name="P14"/>
      <text:p text:style-name="P15"/>
      <text:p text:style-name="內文"><text:span text:style-name="T16">中華民國 <text:s text:c="4"/></text:span><text:span text:style-name="T17"><text:s text:c="2"/></text:span><text:span text:style-name="T18"><text:s/>年 <text:s text:c="3"/></text:span><text:span text:style-name="T19"><text:s text:c="2"/></text:span><text:span text:style-name="T20"><text:s text:c="2"/>月 <text:s text:c="3"/></text:span><text:span text:style-name="T21"><text:s text:c="2"/></text:span><text:span text:style-name="T22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m00268</meta:initial-creator>
    <dc:creator>秘書室康崇德</dc:creator>
    <meta:creation-date>2024-03-18T03:43:00Z</meta:creation-date>
    <dc:date>2024-03-18T03:43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