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2" style:family="table">
      <style:table-properties style:width="7.2451in" fo:margin-left="-0.3437in" table:align="lef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1" style:family="table-row">
      <style:table-row-properties style:min-row-height="0.67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846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widows="0" fo:orphans="0" fo:text-align="center" fo:margin-top="0.1083in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widows="0" fo:orphans="0" fo:margin-top="0.2166in" fo:margin-left="0.0784in" fo:text-indent="-0.0784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widows="0" fo:orphans="0" fo:margin-left="0.0729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widows="0" fo:orphans="0" fo:margin-top="0.2166in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64" style:family="table-row">
      <style:table-row-properties style:min-row-height="1.290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P6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0" style:family="table-row">
      <style:table-row-properties style:min-row-height="0.0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5" style:family="table-row">
      <style:table-row-properties style:min-row-height="0.521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Row80" style:family="table-row">
      <style:table-row-properties style:min-row-height="0.132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8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Row90" style:family="table-row">
      <style:table-row-properties style:min-row-height="0.132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103" style:family="table-row">
      <style:table-row-properties style:min-row-height="1.9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0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109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0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1" style:parent-style-name="Default" style:family="paragraph">
      <style:paragraph-properties fo:widows="0" fo:orphans="0" fo:text-indent="3.543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5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<text:s text:c="4"/>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4">
            <text:p text:style-name="P20">黏貼最近1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<text:s text:c="2"/>年<text:s text:c="2"/>月<text:s text:c="2"/>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年<text:s text:c="5"/>齡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婚姻狀況</text:p>
          </table:table-cell>
          <table:covered-table-cell/>
          <table:table-cell table:style-name="TableCell38" table:number-columns-spanned="2">
            <text:p text:style-name="P39">□已婚</text:p>
            <text:p text:style-name="P40">□未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<text:s/>職<text:s/>服<text:s text:c="2"/>務<text:s/>機<text:s/>關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職<text:s text:c="5"/>稱</text:p>
          </table:table-cell>
          <table:covered-table-cell/>
          <table:table-cell table:style-name="TableCell49" table:number-columns-spanned="2">
            <text:p text:style-name="P50">□工友□技工</text:p>
            <text:p text:style-name="P51">□駕駛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學歷</text:p>
            <text:p text:style-name="P56"/>
          </table:table-cell>
          <table:table-cell table:style-name="TableCell57" table:number-columns-spanned="3">
            <text:p text:style-name="P58">學校:</text:p>
            <text:p text:style-name="P59">科(系):</text:p>
          </table:table-cell>
          <table:covered-table-cell/>
          <table:covered-table-cell/>
          <table:table-cell table:style-name="TableCell60" table:number-columns-spanned="2">
            <text:p text:style-name="P61">畢業證書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經歷</text:p>
            <text:p text:style-name="P67">(含起迄年月、機關名稱及職稱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(宅) <text:s text:c="15"/>(公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近3年</text:p>
            <text:p text:style-name="P83">考核等第</text:p>
          </table:table-cell>
          <table:table-cell table:style-name="TableCell84" table:number-columns-spanned="2">
            <text:p text:style-name="P85">108年</text:p>
          </table:table-cell>
          <table:covered-table-cell/>
          <table:table-cell table:style-name="TableCell86" table:number-columns-spanned="2">
            <text:p text:style-name="P87">109年</text:p>
          </table:table-cell>
          <table:covered-table-cell/>
          <table:table-cell table:style-name="TableCell88" table:number-columns-spanned="2">
            <text:p text:style-name="P89">110年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相關證照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傳</text:p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具結所填內容屬實及所附證件影本與正本相同。</text:p>
      <text:p text:style-name="P110">應徵人簽名：<text:s text:c="37"/></text:p>
      <text:p text:style-name="P111"><text:span text:style-name="T112"><text:s text:c="3"/></text:span><text:span text:style-name="T113">填表日期：</text:span><text:span text:style-name="T114"><text:s text:c="3"/></text:span><text:span text:style-name="T115">年</text:span><text:span text:style-name="T116"><text:s text:c="4"/></text:span><text:span text:style-name="T117">月</text:span><text:span text:style-name="T118"><text:s text:c="3"/></text:span><text:span text:style-name="T119">日</text:span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8333in" fo:margin-bottom="0.297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meta:initial-creator>CPA</meta:initial-creator>
    <dc:creator>陳俊廷</dc:creator>
    <meta:creation-date>2022-12-22T07:35:00Z</meta:creation-date>
    <dc:date>2022-12-22T07:3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