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本文" style:family="paragraph">
      <style:paragraph-properties fo:line-height="0.3472in" fo:margin-left="0.9451in" fo:text-indent="-0.9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本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Web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3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3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4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雅真中楷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雅真中楷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style:punctuation-wrap="simple" style:text-autospace="none" style:snap-to-layout-grid="false" fo:text-align="justify" fo:line-height="0.3472in" fo:margin-left="0.3937in" fo:text-indent="-0.3937in">
        <style:tab-stops/>
      </style:paragraph-properties>
    </style:style>
    <style:style style:name="T5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0" style:parent-style-name="Textbody" style:family="paragraph">
      <style:paragraph-properties fo:widows="0" fo:orphans="0" style:text-autospace="none" style:snap-to-layout-grid="false" fo:text-align="justify" style:vertical-align="auto" fo:margin-left="0.4298in" fo:text-indent="-0.4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WW-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P96" style:parent-style-name="本文" style:family="paragraph">
      <style:paragraph-properties fo:line-height="0.3472in" fo:margin-left="1.0833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8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0" style:parent-style-name="本文" style:family="paragraph">
      <style:paragraph-properties fo:line-height="0.3472in" fo:margin-left="0.6243in" fo:margin-right="-0.1965in" fo:text-indent="-0.23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4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6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0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1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1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1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2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4" style:parent-style-name="本文" style:family="paragraph">
      <style:paragraph-properties fo:text-align="justify" fo:line-height="0.3472in" fo:margin-left="0.4131in">
        <style:tab-stops/>
      </style:paragraph-properties>
    </style:style>
    <style:style style:name="T12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4" style:parent-style-name="本文" style:family="paragraph">
      <style:paragraph-properties fo:line-height="0.3472in" fo:margin-left="0.4298in" fo:text-indent="-0.4298in">
        <style:tab-stops/>
      </style:paragraph-properties>
    </style:style>
    <style:style style:name="T13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工友甄選簡章</text:span></text:p>
      <text:p text:style-name="P5"><text:span text:style-name="T6">一、名額：正取</text:span><text:span text:style-name="T7">1</text:span><text:span text:style-name="T8">名，備取</text:span><text:span text:style-name="T9">2</text:span><text:span text:style-name="T10">名。</text:span></text:p>
      <text:p text:style-name="P11"><text:span text:style-name="T12">二、性別：不拘。</text:span></text:p>
      <text:p text:style-name="P13"><text:span text:style-name="T14">三、工作地點：</text:span><text:span text:style-name="T15">臺中市南屯區黎明路二段</text:span><text:span text:style-name="T16">501</text:span><text:span text:style-name="T17">號</text:span><text:span text:style-name="T18">6</text:span><text:span text:style-name="T19">樓</text:span><text:span text:style-name="T20">。</text:span></text:p>
      <text:p text:style-name="P21"><text:span text:style-name="T22">四、</text:span><text:span text:style-name="T23">資格</text:span><text:span text:style-name="T24">條件：</text:span></text:p>
      <text:p text:style-name="P25"><text:span text:style-name="T26">(</text:span><text:span text:style-name="T27">一</text:span><text:span text:style-name="T28">)</text:span><text:span text:style-name="T29">中央機關學校現職工友</text:span><text:span text:style-name="T30">（含技工、駕駛）。</text:span></text:p>
      <text:p text:style-name="P31"><text:span text:style-name="T32">(</text:span><text:span text:style-name="T33">二</text:span><text:span text:style-name="T34">)</text:span><text:span text:style-name="T35">身體健康</text:span><text:span text:style-name="T36">、品行端正、無不良紀錄。</text:span></text:p>
      <text:p text:style-name="P37"><text:span text:style-name="T38">(</text:span><text:span text:style-name="T39">三</text:span><text:span text:style-name="T40">)</text:span><text:span text:style-name="T41">高</text:span><text:span text:style-name="T42">(</text:span><text:span text:style-name="T43">中</text:span><text:span text:style-name="T44">)</text:span><text:span text:style-name="T45">職以上學歷。</text:span></text:p>
      <text:p text:style-name="P46"><text:span text:style-name="T47">(</text:span><text:span text:style-name="T48">四</text:span><text:span text:style-name="T49">)</text:span><text:span text:style-name="T50">具基本電腦文書處理能力。</text:span></text:p>
      <text:p text:style-name="P51"><text:span text:style-name="T52">五、工作項目：</text:span><text:span text:style-name="T53">一般事務</text:span><text:span text:style-name="T54">工作或文書業務協助及臨時交辦事項。</text:span></text:p>
      <text:p text:style-name="P55"><text:span text:style-name="T56">六、報名日期：請於</text:span><text:span text:style-name="T57">111</text:span><text:span text:style-name="T58">年</text:span><text:span text:style-name="T59">7</text:span><text:span text:style-name="T60">月</text:span><text:span text:style-name="T61">2</text:span><text:span text:style-name="T62">日</text:span><text:span text:style-name="T63">(</text:span><text:span text:style-name="T64">星期六</text:span><text:span text:style-name="T65">)</text:span><text:span text:style-name="T66">前以掛號</text:span><text:span text:style-name="T67">(</text:span><text:span text:style-name="T68">以郵戳為憑，逾期不予受理</text:span><text:span text:style-name="T69">)</text:span><text:span text:style-name="T70">郵寄「</text:span><text:span text:style-name="T71">40873<text:s/></text:span><text:span text:style-name="T72">臺中市</text:span><text:span text:style-name="T73">南屯區黎明路二段</text:span><text:span text:style-name="T74">501</text:span><text:span text:style-name="T75">號</text:span><text:span text:style-name="T76">6</text:span><text:span text:style-name="T77">樓</text:span><text:span text:style-name="T78"><text:s/></text:span><text:span text:style-name="T79">人事室」收，並於信封加註「參加工友甄選」。</text:span></text:p>
      <text:p text:style-name="P80"><text:span text:style-name="T81">七、檢附文件：</text:span><text:span text:style-name="T82">請至本中心網站</text:span><text:span text:style-name="T83">/</text:span><text:span text:style-name="T84">訊息公告／機關徵才</text:span><text:span text:style-name="T85">(</text:span><text:span text:style-name="T86">網址：</text:span><text:span text:style-name="T87">https://www.wdasec.gov.tw/ActiveList.aspx?n=F0D40286D4B5ADBD&amp;sms=F7D8751C0109CFC3)</text:span><text:span text:style-name="T88">，下載本中心</text:span><text:span text:style-name="T89">工友甄選簡章及履歷表，並</text:span><text:span text:style-name="T90">請以</text:span><text:span text:style-name="T91">A4</text:span><text:span text:style-name="T92">紙張格式依序裝訂（資料不齊，視為資格不符，不予受理；應徵資料不另退還</text:span><text:span text:style-name="T93">），</text:span><text:span text:style-name="T94">檢附下列（一）～（四）文件</text:span><text:span text:style-name="T95">：</text:span></text:p>
      <text:p text:style-name="P96"><text:span text:style-name="T97">（一）甄選工友履歷表（如附件）。</text:span></text:p>
      <text:p text:style-name="P98"><text:span text:style-name="T99">（二）最高學歷證明文件影本。</text:span></text:p>
      <text:p text:style-name="P100"><text:span text:style-name="T101">（三）最近</text:span><text:span text:style-name="T102">5</text:span><text:span text:style-name="T103">年考核通知書影本。</text:span></text:p>
      <text:p text:style-name="P104"><text:span text:style-name="T105">（四）國民身分證正反面影本。</text:span></text:p>
      <text:p text:style-name="P106"><text:span text:style-name="T107">八、</text:span><text:span text:style-name="T108">面試甄選：</text:span></text:p>
      <text:p text:style-name="P109"><text:span text:style-name="T110">資格條件</text:span><text:span text:style-name="T111">經書面審查合格者，擇優通知面試，經甄選錄取人員，由雙方</text:span></text:p>
      <text:p text:style-name="P112"><text:span text:style-name="T113">機關依程序辦理移撥手續，並依本中心通知日期到職任用，另視甄選結</text:span></text:p>
      <text:p text:style-name="P114"><text:span text:style-name="T115">果得視需要酌增候補人員</text:span><text:span text:style-name="T116">2</text:span><text:span text:style-name="T117">人，期間</text:span><text:span text:style-name="T118">6</text:span><text:span text:style-name="T119">個月；資格不符或未獲遴用者，</text:span></text:p>
      <text:p text:style-name="P120"><text:span text:style-name="T121">恕不另行通知及退件。</text:span></text:p>
      <text:p text:style-name="P122"><text:span text:style-name="T123">九、薪資待遇：</text:span></text:p>
      <text:p text:style-name="P124"><text:span text:style-name="T125">每月新臺幣</text:span><text:span text:style-name="T126">26,390</text:span><text:span text:style-name="T127">〜</text:span><text:span text:style-name="T128">35,770</text:span><text:span text:style-name="T129">元整</text:span><text:span text:style-name="T130">(</text:span><text:span text:style-name="T131">依各機關技工工友工餉表及個人服務年資等相關規定核定辦理</text:span><text:span text:style-name="T132">)</text:span><text:span text:style-name="T133">。</text:span></text:p>
      <text:soft-page-break/>
      <text:p text:style-name="P134"><text:span text:style-name="T135">十、</text:span><text:span text:style-name="T136">聯絡人：</text:span><text:span text:style-name="T137">本中心人事室葉小姐，聯絡電話</text:span><text:span text:style-name="T138">:04-22595700#681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-0.0131in" text:min-label-width="0.4583in" text:list-level-position-and-space-mode="label-alignment">
          <style:list-level-label-alignment text:label-followed-by="listtab" fo:margin-left="0.4451in" fo:text-indent="-0.458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05-17T01:52:00Z</meta:creation-date>
    <dc:date>2022-05-17T01:52:00Z</dc:date>
    <meta:print-date>2021-10-07T1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