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text-align="center" style:justify-single-word="false" fo:text-indent="0.99cm" style:auto-text-indent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2" style:family="paragraph" style:parent-style-name="Text_20_body_20__28_user_29_">
      <style:paragraph-properties fo:margin-left="-0.901cm" fo:margin-right="0cm" fo:text-align="justify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3" style:family="paragraph" style:parent-style-name="Standard_20__28_user_29_">
      <style:paragraph-properties fo:margin-left="-0.901cm" fo:margin-right="0cm" fo:text-align="justify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4" style:family="paragraph" style:parent-style-name="Text_20_body_20__28_user_29_">
      <style:paragraph-properties fo:margin-left="0cm" fo:margin-right="0cm" fo:text-align="justify" style:justify-single-word="false" fo:text-indent="-0.898cm" style:auto-text-indent="false"/>
      <style:text-properties style:font-name="標楷體" fo:font-size="15pt" style:font-name-asian="標楷體" style:font-size-asian="15pt" style:font-size-complex="15pt"/>
    </style:style>
    <style:style style:name="P5" style:family="paragraph" style:parent-style-name="Text_20_body_20__28_user_29_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6" style:family="paragraph" style:parent-style-name="Text_20_body_20__28_user_29_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7" style:family="paragraph" style:parent-style-name="Text_20_body_20__28_user_29_">
      <style:paragraph-properties fo:margin-left="1.251cm" fo:margin-right="0cm" fo:text-align="justify" style:justify-single-word="false" fo:text-indent="-1.482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8" style:family="paragraph" style:parent-style-name="Text_20_body_20__28_user_29_">
      <style:paragraph-properties fo:margin-left="0cm" fo:margin-right="0cm" fo:text-align="justify" style:justify-single-word="false" fo:text-indent="-1.296cm" style:auto-text-indent="false"/>
    </style:style>
    <style:style style:name="P9" style:family="paragraph" style:parent-style-name="Text_20_body_20__28_user_29_">
      <style:paragraph-properties fo:margin-left="0cm" fo:margin-right="0cm" fo:text-align="justify" style:justify-single-word="false" fo:text-indent="-1.251cm" style:auto-text-indent="false"/>
      <style:text-properties style:font-name="標楷體" fo:font-size="15pt" style:font-name-asian="標楷體" style:font-size-asian="15pt" style:font-size-complex="15pt"/>
    </style:style>
    <style:style style:name="P10" style:family="paragraph" style:parent-style-name="Text_20_body_20__28_user_29_">
      <style:paragraph-properties fo:margin-left="0.185cm" fo:margin-right="0cm" fo:text-align="justify" style:justify-single-word="false" fo:text-indent="-1.27cm" style:auto-text-indent="false">
        <style:tab-stops/>
      </style:paragraph-properties>
    </style:style>
    <style:style style:name="P11" style:family="paragraph" style:parent-style-name="Text_20_body_20__28_user_29_" style:master-page-name="MP0">
      <style:paragraph-properties fo:margin-left="0cm" fo:margin-right="0cm" fo:text-indent="1.695cm" style:auto-text-indent="false" style:page-number="auto" fo:break-before="page"/>
      <style:text-properties style:font-name="標楷體" fo:font-size="15pt" fo:font-weight="bold" style:font-name-asian="標楷體" style:font-size-asian="15pt" style:font-weight-asian="bold" style:font-size-complex="15pt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fo:font-size="15pt" officeooo:rsid="00094c13" style:font-name-asian="標楷體" style:font-size-asian="15pt" style:font-size-complex="15pt"/>
    </style:style>
    <style:style style:name="T3" style:family="text">
      <style:text-properties style:font-name="標楷體" fo:font-size="15pt" officeooo:rsid="000ca15c" style:font-name-asian="標楷體" style:font-size-asian="15pt" style:font-size-complex="15pt"/>
    </style:style>
    <style:style style:name="T4" style:family="text">
      <style:text-properties style:font-name="標楷體" fo:font-size="15pt" officeooo:rsid="000dd0fd" style:font-name-asian="標楷體" style:font-size-asian="15pt" style:font-size-complex="15pt"/>
    </style:style>
    <style:style style:name="T5" style:family="text">
      <style:text-properties style:font-name="標楷體" fo:font-size="15pt" officeooo:rsid="001095fd" style:font-name-asian="標楷體" style:font-size-asian="15pt" style:font-size-complex="15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officeooo:rsid="00094c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灣南投地方檢察署甄選「駕駛」簡章</text:p>
      <text:p text:style-name="P1"/>
      <text:p text:style-name="P2">一、職缺：駕駛<text:span text:style-name="T8">2</text:span>名。</text:p>
      <text:p text:style-name="P2">二、性別:不拘。</text:p>
      <text:p text:style-name="P2">三、工作地點:本署(南投縣南投市中興路757號)。</text:p>
      <text:p text:style-name="P4">四、工作內容及待遇:</text:p>
      <text:p text:style-name="P5">駕駛：本署公務車輛輪值駕駛勤務、公務車輛平日清潔保養維護、支</text:p>
      <text:p text:style-name="P5"><text:s text:c="6"/>援庶務工作及其他臨時交辦事項，機關並得視業務需要調整工</text:p>
      <text:p text:style-name="P5"><text:s text:c="6"/>作；本職缺依餉級薪點給薪（加班費及其他所得另計）。</text:p>
      <text:p text:style-name="P2">五、資格條件:</text:p>
      <text:p text:style-name="P6">（一）中央所屬機關學校現職工友、技工、駕駛。（地方及直轄市均非</text:p>
      <text:p text:style-name="P6"><text:s text:c="6"/>屬之）。</text:p>
      <text:p text:style-name="P6">（二）職業小客車駕駛執照（如具備職業大客車或大貨車駕駛執照者尤佳）。</text:p>
      <text:p text:style-name="P6">（三）國中（含）以上畢業或同等學歷。</text:p>
      <text:p text:style-name="P6">（四）身體健康、品行端正且無不良紀錄及嗜好。</text:p>
      <text:p text:style-name="P6">（五）具備一般電腦文書能力尤佳。</text:p>
      <text:p text:style-name="P3">六、檢附文件：（資料不齊，視為資格不符，不予受理）</text:p>
      <text:p text:style-name="P7">（一）填寫履歷表1份並貼妥2吋半身正面照片。</text:p>
      <text:p text:style-name="P7">（二）最近3年考核通知書或證明影本。</text:p>
      <text:p text:style-name="P7">（三）國民身分證正反面(影本)1份。</text:p>
      <text:p text:style-name="P7">（四）最高學歷畢業證書(影本)1份。</text:p>
      <text:p text:style-name="P7">（五）證照、受訓及獎懲等相關資料影本（無則免）。</text:p>
      <text:p text:style-name="P7">（六）職業小客車（含以上）駕駛執照影本1份。</text:p>
      <text:p text:style-name="P7">（七）公立醫院體格檢查表1份。</text:p>
      <text:p text:style-name="P8"><text:span text:style-name="預設段落字型"><text:span text:style-name="T1"><text:s text:c="2"/>七、報名日期:</text:span></text:span><text:span text:style-name="預設段落字型"><text:span text:style-name="T7"> </text:span></text:span><text:span text:style-name="預設段落字型"><text:span text:style-name="T1">有意願移撥至本署服務者，請於本（11</text:span></text:span><text:span text:style-name="預設段落字型"><text:span text:style-name="T5">3</text:span></text:span><text:span text:style-name="預設段落字型"><text:span text:style-name="T1">）年</text:span></text:span><text:span text:style-name="預設段落字型"><text:span text:style-name="T5">6</text:span></text:span><text:span text:style-name="預設段落字型"><text:span text:style-name="T1">月3</text:span></text:span><text:span text:style-name="預設段落字型"><text:span text:style-name="T5">0</text:span></text:span><text:span text:style-name="預設段落字型"><text:span text:style-name="T1">日前備妥相關文件以掛號郵寄本署（以郵戳為憑）或親送本署，外信封請註明「甄選駕駛」；另經甄選後擇優錄取駕駛正取</text:span></text:span><text:span text:style-name="預設段落字型"><text:span text:style-name="T4">2</text:span></text:span><text:span text:style-name="預設段落字型"><text:span text:style-name="T1">名，另視成績酌增備取名額</text:span></text:span><text:span text:style-name="預設段落字型"><text:span text:style-name="T4">2</text:span></text:span><text:span text:style-name="預設段落字型"><text:span text:style-name="T1">名，逾期、資格不符、非中央機關現職人員，恕不受理。</text:span></text:span></text:p>
      <text:p text:style-name="P9"><text:s text:c="2"/>八、錄取人員由雙方機關依規定辦理移撥手續，並依本署通知日期到職任用；資格不符或未獲遴用者，恕不另行通知及退件。</text:p>
      <text:p text:style-name="P9"><text:s text:c="2"/>九、詳情另公布於行政院人事行政總處事求人網站。</text:p>
      <text:p text:style-name="P10"><text:span text:style-name="預設段落字型"><text:span text:style-name="T1"><text:s/>十、聯絡人：總務科陳坤榮，聯絡電話：（049）2242602分機2015</text:span></text:span><text:span text:style-name="預設段落字型"><text:span text:style-name="T6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body_20__28_user_29_" style:display-name="Text body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李文賢</meta:initial-creator>
    <meta:creation-date>2023-01-05T12:38:00Z</meta:creation-date>
    <dc:date>2024-01-04T14:21:47.952000000</dc:date>
    <meta:print-date>2024-01-04T14:21:30.242000000</meta:print-date>
    <meta:editing-cycles>10</meta:editing-cycles>
    <meta:editing-duration>PT6M50S</meta:editing-duration>
    <meta:document-statistic meta:table-count="0" meta:image-count="0" meta:object-count="0" meta:page-count="1" meta:paragraph-count="27" meta:word-count="668" meta:character-count="712" meta:non-whitespace-character-count="6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駕駛甄選簡章（投檢）（112.12.31）.odt/Normal"/>
  </office:meta>
</office:document-meta>
</file>