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31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2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5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6" style:parent-style-name="預設段落字型" style:family="text">
      <style:text-properties style:font-size-complex="14pt"/>
    </style:style>
    <style:style style:name="P37" style:parent-style-name="Textbodyindent" style:family="paragraph">
      <style:paragraph-properties fo:text-align="justify" fo:line-height="0.2916in" fo:margin-left="1.3611in" fo:text-indent="-1.3611in">
        <style:tab-stops/>
      </style:paragraph-properties>
      <style:text-properties style:font-size-complex="14pt"/>
    </style:style>
    <style:style style:name="P38" style:parent-style-name="Textbodyindent" style:family="paragraph">
      <style:paragraph-properties fo:text-align="justify" fo:line-height="0.2916in"/>
    </style:style>
    <style:style style:name="T39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0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1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2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3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4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5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6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7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49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P50" style:parent-style-name="Textbodyindent" style:family="paragraph">
      <style:paragraph-properties fo:text-align="justify" fo:line-height="0.2916in"/>
      <style:text-properties style:font-name-complex="標楷體·鼇..., 新細明體" fo:color="#000000" style:letter-kerning="false" style:font-size-complex="14pt"/>
    </style:style>
    <style:style style:name="P51" style:parent-style-name="Textbodyindent" style:family="paragraph">
      <style:paragraph-properties fo:text-align="justify" fo:line-height="0.2916in"/>
      <style:text-properties style:font-name-complex="標楷體·鼇..., 新細明體" fo:color="#000000" style:letter-kerning="false" style:font-size-complex="14pt"/>
    </style:style>
    <style:style style:name="P52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4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5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6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8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79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0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1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行政執行署臺南分署<text:s/>甄選駕駛簡章</text:p>
      <text:p text:style-name="P2"/>
      <text:p text:style-name="P3">一、名額：駕駛1名(111年12月出缺)。</text:p>
      <text:p text:style-name="P4">二、性別：不拘。</text:p>
      <text:p text:style-name="P5">三、工作地點：台南市中西區忠義路一段125巷12號</text:p>
      <text:p text:style-name="P6"><text:span text:style-name="T7">四、報名日期</text:span><text:span text:style-name="T8">：</text:span><text:span text:style-name="T9">請於</text:span><text:span text:style-name="T10">111</text:span><text:span text:style-name="T11">年</text:span><text:span text:style-name="T12">12</text:span><text:span text:style-name="T13">月</text:span><text:span text:style-name="T14">5</text:span><text:span text:style-name="T15">日前以掛號方式郵寄</text:span><text:span text:style-name="T16">(</text:span><text:span text:style-name="T17">郵戳為憑，逾期不予受理</text:span><text:span text:style-name="T18">)</text:span><text:span text:style-name="T19">或</text:span><text:span text:style-name="T20">親送至「台南市中西區忠義路</text:span><text:span text:style-name="T21">125</text:span><text:span text:style-name="T22">巷</text:span><text:span text:style-name="T23">12</text:span><text:span text:style-name="T24">號法務部行政執行署臺南分署收發室」收，請於信封封面註明「</text:span><text:span text:style-name="T25">應徵駕駛」字樣。</text:span></text:p>
      <text:p text:style-name="P26">五、資格條件：</text:p>
      <text:list text:style-name="WW8Num6">
        <text:list-item text:start-value="1">
          <text:p text:style-name="P27"><text:span text:style-name="T28">中央所屬機關學校現職工友、駕駛、技工</text:span><text:span text:style-name="T29">，應徵資料不另退還</text:span><text:span text:style-name="T30">。</text:span></text:p>
        </text:list-item>
        <text:list-item>
          <text:p text:style-name="P31">須具備職業小客車駕駛執照（具職業大客車駕駛執照尤佳）。</text:p>
        </text:list-item>
        <text:list-item>
          <text:p text:style-name="P32"><text:span text:style-name="T33">身體健康、品行端正、無不良紀錄</text:span><text:span text:style-name="T34">。</text:span></text:p>
        </text:list-item>
      </text:list>
      <text:p text:style-name="P35">六、工作項目：<text:span text:style-name="T36">車輛清潔保養維護、駕駛勤務、事務性工作、支援庶務工作及其</text:span></text:p>
      <text:p text:style-name="P37"><text:s text:c="13"/>他臨時交辦事項。</text:p>
      <text:p text:style-name="P38">七、<text:span text:style-name="T39">薪資待遇：月薪新臺幣</text:span><text:span text:style-name="T40"><text:s/>2</text:span><text:span text:style-name="T41">萬</text:span><text:span text:style-name="T42">6,700</text:span><text:span text:style-name="T43">元～</text:span><text:span text:style-name="T44">3</text:span><text:span text:style-name="T45">萬</text:span><text:span text:style-name="T46">5,770</text:span><text:span text:style-name="T47">元整</text:span><text:span text:style-name="T48">(</text:span><text:span text:style-name="T49">依各機關技工</text:span></text:p>
      <text:p text:style-name="P50"><text:s text:c="14"/>工友工餉表及個人服務年資等相關規定核定辦理)。</text:p>
      <text:p text:style-name="P51">八、報名手續及檢附證件：(資料不齊，視為資格不符，不予受理)</text:p>
      <text:list text:style-name="WW8Num3">
        <text:list-item text:start-value="1">
          <text:p text:style-name="P52">甄選履歷表乙份（如附相關經歷書面證明尤佳）。</text:p>
        </text:list-item>
        <text:list-item>
          <text:p text:style-name="P53">最高學歷畢業證書（影本）乙份。</text:p>
        </text:list-item>
        <text:list-item>
          <text:p text:style-name="P54">最近三年考核通知書或證明書（影本）乙份。</text:p>
        </text:list-item>
        <text:list-item>
          <text:p text:style-name="P55">國民身分證正反面（影本）乙份。</text:p>
        </text:list-item>
        <text:list-item>
          <text:p text:style-name="P56">職業小客車（或職業大客車）駕駛執照（影本）乙份。</text:p>
        </text:list-item>
        <text:list-item>
          <text:p text:style-name="P57">1年內公立醫院體檢表乙份。</text:p>
        </text:list-item>
      </text:list>
      <text:p text:style-name="P58"><text:span text:style-name="T59">九、</text:span><text:span text:style-name="T60">面談甄選：</text:span><text:span text:style-name="T61">資格條件經書面審查合格者，擇優通知參加面談甄選，經甄</text:span></text:p>
      <text:p text:style-name="P62"><text:s text:c="14"/>選錄取人員，依程序辦理移撥手續，錄取人員依本分署通知</text:p>
      <text:p text:style-name="P63"><text:span text:style-name="T64"><text:s text:c="14"/></text:span><text:span text:style-name="T65">到職任用；資格不符或未獲錄取者，恕不退件。</text:span><text:span text:style-name="T66">另視成績酌</text:span></text:p>
      <text:p text:style-name="P67"><text:s text:c="14"/>增候補名額1名。</text:p>
      <text:p text:style-name="P68"><text:span text:style-name="T69">十、</text:span><text:span text:style-name="T70">聯絡人：本分署秘書室</text:span><text:span text:style-name="T71">(</text:span><text:span text:style-name="T72">收發</text:span><text:span text:style-name="T73">)</text:span><text:span text:style-name="T74">高小姐，聯絡電話：</text:span><text:span text:style-name="T75">(06)2134322</text:span><text:span text:style-name="T76">分機</text:span></text:p>
      <text:p text:style-name="P77"><text:s text:c="12"/>182。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5in" fo:margin-bottom="0.3937in" fo:margin-right="0.9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陳俊廷</dc:creator>
    <meta:creation-date>2022-11-21T02:05:00Z</meta:creation-date>
    <dc:date>2022-11-21T02:05:00Z</dc:date>
    <meta:print-date>2022-11-17T16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