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125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2" style:parent-style-name="Standard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25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25%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" style:parent-style-name="Standard" style:family="paragraph">
      <style:paragraph-properties fo:line-height="125%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25%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25%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9" style:parent-style-name="Standard" style:family="paragraph">
      <style:paragraph-properties fo:line-height="125%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125%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125%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125%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125%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125%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125%" fo:margin-left="0.984in" fo:text-indent="-0.9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12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12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125%" fo:margin-left="1.3611in" fo:text-indent="-1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15" style:parent-style-name="Standard" style:family="paragraph">
      <style:paragraph-properties fo:line-height="125%" fo:margin-left="1.3611in" fo:text-indent="-1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2777in" fo:margin-left="1.5569in" fo:text-indent="-1.5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7" style:parent-style-name="Standard" style:family="paragraph">
      <style:paragraph-properties fo:text-align="center" fo:line-height="0.2777in" fo:margin-left="1.5569in" fo:text-indent="-1.556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1.075in" style:use-optimal-column-width="false"/>
    </style:style>
    <style:style style:name="TableColumn130" style:family="table-column">
      <style:table-column-properties style:column-width="1.3333in" style:use-optimal-column-width="false"/>
    </style:style>
    <style:style style:name="TableColumn131" style:family="table-column">
      <style:table-column-properties style:column-width="0.6298in" style:use-optimal-column-width="false"/>
    </style:style>
    <style:style style:name="TableColumn132" style:family="table-column">
      <style:table-column-properties style:column-width="0.3701in" style:use-optimal-column-width="false"/>
    </style:style>
    <style:style style:name="TableColumn133" style:family="table-column">
      <style:table-column-properties style:column-width="1.3312in" style:use-optimal-column-width="false"/>
    </style:style>
    <style:style style:name="TableColumn134" style:family="table-column">
      <style:table-column-properties style:column-width="0.2625in" style:use-optimal-column-width="false"/>
    </style:style>
    <style:style style:name="TableColumn135" style:family="table-column">
      <style:table-column-properties style:column-width="1.9638in" style:use-optimal-column-width="false"/>
    </style:style>
    <style:style style:name="Table128" style:family="table">
      <style:table-properties style:width="6.9659in" fo:margin-left="-0.0784in" table:align="lef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6" style:family="table-row">
      <style:table-row-properties style:min-row-height="0.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3" style:family="table-row">
      <style:table-row-properties style:min-row-height="0.936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8" style:family="table-row">
      <style:table-row-properties style:min-row-height="0.468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3" style:family="table-row">
      <style:table-row-properties style:min-row-height="0.468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8" style:family="table-row">
      <style:table-row-properties style:min-row-height="0.440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min-row-height="0.3777in" style:use-optimal-row-height="false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2" style:family="table-row">
      <style:table-row-properties style:min-row-height="0.589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9" style:family="table-row">
      <style:table-row-properties style:min-row-height="2.816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margin-top="0.1666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農業部林業及自然保育署花蓮分署甄選工友簡章</text:span></text:p>
      <text:p text:style-name="P3"><text:span text:style-name="T4">一、名額：工友正取</text:span><text:span text:style-name="T5">1</text:span><text:span text:style-name="T6">名</text:span><text:span text:style-name="T7">，</text:span><text:span text:style-name="T8">候補</text:span><text:span text:style-name="T9">2</text:span><text:span text:style-name="T10">名</text:span><text:span text:style-name="T11">。</text:span></text:p>
      <text:p text:style-name="P12">二、性別：不拘。</text:p>
      <text:p text:style-name="P13"><text:span text:style-name="T14">三、工作地點：</text:span><text:span text:style-name="T15">本分署及所屬工作站</text:span><text:span text:style-name="T16">(</text:span><text:span text:style-name="T17">視錄取者居住地分派工作地點</text:span><text:span text:style-name="T18">)</text:span></text:p>
      <text:p text:style-name="P19">四、資格條件：</text:p>
      <text:p text:style-name="P20"><text:span text:style-name="T21"><text:s text:c="4"/></text:span><text:span text:style-name="T22">（一）</text:span><text:span text:style-name="T23">限中央各機關學校所屬現職之工友（含技工、駕駛）</text:span><text:span text:style-name="T24">。</text:span></text:p>
      <text:p text:style-name="P25"><text:span text:style-name="T26"><text:s text:c="4"/></text:span><text:span text:style-name="T27">（二）具備基本電腦操作能力者佳。</text:span></text:p>
      <text:p text:style-name="P28"><text:span text:style-name="T29"><text:s text:c="4"/></text:span><text:span text:style-name="T30">（三）身體健康、品行端正、無不良紀錄者。</text:span></text:p>
      <text:p text:style-name="P31">五、工作項目：</text:p>
      <text:p text:style-name="P32"><text:span text:style-name="T33"><text:s text:c="4"/></text:span><text:span text:style-name="T34">（一）一般行政事務、公文登記遞送、環境清潔等，並視業務需要工作調整。</text:span></text:p>
      <text:p text:style-name="P35"><text:span text:style-name="T36"><text:s text:c="4"/></text:span><text:span text:style-name="T37">（二）其他臨時交辦事項</text:span><text:span text:style-name="T38">。</text:span></text:p>
      <text:p text:style-name="P39"><text:span text:style-name="T40">六、薪資待遇：依各機關技工工友工餉表、個人服務年資及地域</text:span><text:span text:style-name="T41">加給表</text:span><text:span text:style-name="T42">等相關規定核定辦理，</text:span><text:span text:style-name="T43">出勤</text:span><text:span text:style-name="T44">加班費核實計算發給</text:span><text:span text:style-name="T45">。</text:span></text:p>
      <text:p text:style-name="P46"><text:span text:style-name="T47">七、有意者請於</text:span><text:span text:style-name="T48">113</text:span><text:span text:style-name="T49">年</text:span><text:span text:style-name="T50">4</text:span><text:span text:style-name="T51">月</text:span><text:span text:style-name="T52">26</text:span><text:span text:style-name="T53">日</text:span><text:span text:style-name="T54">(</text:span><text:span text:style-name="T55">星期五</text:span><text:span text:style-name="T56">)</text:span><text:span text:style-name="T57">前</text:span><text:span text:style-name="T58">親送或以掛號（郵戳為憑）郵寄至「</text:span><text:span text:style-name="T59">970</text:span><text:span text:style-name="T60">花蓮市林政街</text:span><text:span text:style-name="T61">1</text:span><text:span text:style-name="T62">號</text:span><text:span text:style-name="T63"><text:s text:c="2"/></text:span><text:span text:style-name="T64">農業部林業及自然保育署花蓮分署秘書室」，並請於信封封面註明</text:span><text:span text:style-name="T65">「參加工友甄選」</text:span><text:span text:style-name="T66">（一律通訊報名，並以掛號郵戳為憑，逾期不予受理）。</text:span></text:p>
      <text:p text:style-name="P67">八、報名手續及檢附證件（資料不齊，視為資格不符，不予受理，所附證件如</text:p>
      <text:p text:style-name="P68"><text:span text:style-name="T69"><text:s text:c="4"/></text:span><text:span text:style-name="T70">有偽造變造者，除註銷錄取資格者外並自負法律責任。）：</text:span></text:p>
      <text:p text:style-name="P71"><text:span text:style-name="T72"><text:s text:c="4"/></text:span><text:span text:style-name="T73">（一）填寫報名履歷表並貼妥最近</text:span><text:span text:style-name="T74">1</text:span><text:span text:style-name="T75">年內</text:span><text:span text:style-name="T76">2</text:span><text:span text:style-name="T77">吋脫帽光面照片（如附表）。</text:span></text:p>
      <text:p text:style-name="P78"><text:span text:style-name="T79"><text:s text:c="5"/>(</text:span><text:span text:style-name="T80">二</text:span><text:span text:style-name="T81">)</text:span><text:span text:style-name="T82">檢附證件如下</text:span><text:span text:style-name="T83">(</text:span><text:span text:style-name="T84">請以Ａ</text:span><text:span text:style-name="T85">4</text:span><text:span text:style-name="T86">大小格式提供影本</text:span><text:span text:style-name="T87">)</text:span><text:span text:style-name="T88">：</text:span></text:p>
      <text:p text:style-name="P89"><text:span text:style-name="T90"><text:s text:c="9"/>1.</text:span><text:span text:style-name="T91">最高學歷證明文件</text:span></text:p>
      <text:p text:style-name="P92"><text:span text:style-name="T93"><text:s text:c="9"/>2.</text:span><text:span text:style-name="T94">最近</text:span><text:span text:style-name="T95">3</text:span><text:span text:style-name="T96">年考績通知書</text:span><text:span text:style-name="T97">(</text:span><text:span text:style-name="T98">或證明書</text:span><text:span text:style-name="T99">)</text:span></text:p>
      <text:p text:style-name="P100"><text:span text:style-name="T101"><text:s text:c="9"/>3.</text:span><text:span text:style-name="T102">身分證正反面影本。</text:span></text:p>
      <text:p text:style-name="P103"><text:span text:style-name="T104">九、面談甄選：</text:span><text:span text:style-name="T105">經</text:span><text:span text:style-name="T106">書面審查合格者擇期通知面談甄選，經甄選錄取人員，由雙方機關依規定</text:span><text:span text:style-name="T107">辦理移撥手續，錄取人員依本分署通知報到任用，資格不符或未獲遴用者，恕不</text:span><text:span text:style-name="T108">另行通知及</text:span><text:span text:style-name="T109">退件</text:span><text:span text:style-name="T110">；並視甄選結果擇優增列候補</text:span><text:span text:style-name="T111">2</text:span><text:span text:style-name="T112">名，候補期間自甄選結果確定之翌日起</text:span><text:span text:style-name="T113">3</text:span><text:span text:style-name="T114">個月。</text:span></text:p>
      <text:p text:style-name="P115"><text:span text:style-name="T116">十、聯絡電話：（</text:span><text:span text:style-name="T117">03</text:span><text:span text:style-name="T118">）</text:span><text:span text:style-name="T119">8325141</text:span><text:span text:style-name="T120">分機</text:span><text:span text:style-name="T121">103</text:span><text:span text:style-name="T122">郭小姐。</text:span></text:p>
      <text:soft-page-break/>
      <text:p text:style-name="P123"><text:span text:style-name="T124"><draw:frame draw:z-index="251658240" draw:id="id0" draw:style-name="a0" draw:name="Frame1" text:anchor-type="paragraph" svg:x="5.5854in" svg:y="-0.5661in" svg:width="0.69167in" svg:height="0.32639in" style:rel-width="scale" style:rel-height="scale"><draw:text-box><text:p text:style-name="P125">附表</text:p></draw:text-box><svg:title/><svg:desc/></draw:frame></text:span><text:span text:style-name="T126">農業部林業及自然保育署花蓮分署甄選工友履歷表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 table:number-rows-spanned="4">
            <text:p text:style-name="P146">黏貼最近1年內</text:p>
            <text:p text:style-name="P147">正面半身照片</text:p>
          </table:table-cell>
          <table:covered-table-cell/>
        </table:table-row>
        <table:table-row table:style-name="TableRow148">
          <table:table-cell table:style-name="TableCell149">
            <text:p text:style-name="P150">出生日期</text:p>
          </table:table-cell>
          <table:table-cell table:style-name="TableCell151">
            <text:p text:style-name="P152"><text:s/>年<text:s text:c="3"/>月<text:s text:c="3"/>日</text:p>
          </table:table-cell>
          <table:table-cell table:style-name="TableCell153" table:number-columns-spanned="2">
            <text:p text:style-name="P154">身分證字號</text:p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內文"/>
          </table:covered-table-cell>
          <table:covered-table-cell/>
        </table:table-row>
        <table:table-row table:style-name="TableRow157">
          <table:table-cell table:style-name="TableCell158">
            <text:p text:style-name="P159">年齡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婚姻</text:p>
          </table:table-cell>
          <table:covered-table-cell/>
          <table:table-cell table:style-name="TableCell164">
            <text:p text:style-name="P165">□已婚□未婚</text:p>
          </table:table-cell>
          <table:covered-table-cell>
            <text:p text:style-name="內文"/>
          </table:covered-table-cell>
          <table:covered-table-cell/>
        </table:table-row>
        <table:table-row table:style-name="TableRow166">
          <table:table-cell table:style-name="TableCell167">
            <text:p text:style-name="P168">現職服務</text:p>
            <text:p text:style-name="P169">機關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職稱</text:p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內文"/>
          </table:covered-table-cell>
          <table:covered-table-cell/>
        </table:table-row>
        <table:table-row table:style-name="TableRow176">
          <table:table-cell table:style-name="TableCell177">
            <text:p text:style-name="P178"><text:span text:style-name="T179">最</text:span><text:span text:style-name="T180"><text:s text:c="2"/></text:span><text:span text:style-name="T181">高</text:span></text:p>
            <text:p text:style-name="P182"><text:span text:style-name="T183">學</text:span><text:span text:style-name="T184"><text:s text:c="2"/></text:span><text:span text:style-name="T185">歷</text:span></text:p>
          </table:table-cell>
          <table:table-cell table:style-name="TableCell186" table:number-columns-spanned="3">
            <text:p text:style-name="P187">學校：</text:p>
            <text:p text:style-name="P188">科系：</text:p>
          </table:table-cell>
          <table:covered-table-cell/>
          <table:covered-table-cell/>
          <table:table-cell table:style-name="TableCell189">
            <text:p text:style-name="P190">畢業證書字號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經歷（含起迄年月、機關名稱、職稱）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6">
            <text:p text:style-name="P207">手機：<text:s/><text:s text:c="21"/>辦公室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最近3年</text:p>
            <text:p text:style-name="P211">考績等第</text:p>
          </table:table-cell>
          <table:table-cell table:style-name="TableCell212" table:number-columns-spanned="2">
            <text:p text:style-name="P213"><text:span text:style-name="T214">110</text:span><text:span text:style-name="T215">年</text:span></text:p>
          </table:table-cell>
          <table:covered-table-cell/>
          <table:table-cell table:style-name="TableCell216" table:number-columns-spanned="3">
            <text:p text:style-name="P217"><text:span text:style-name="T218">111</text:span><text:span text:style-name="T219">年</text:span></text:p>
          </table:table-cell>
          <table:covered-table-cell/>
          <table:covered-table-cell/>
          <table:table-cell table:style-name="TableCell220">
            <text:p text:style-name="P221"><text:span text:style-name="T222">112</text:span><text:span text:style-name="T223">年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證照名稱</text:span><text:span text:style-name="T236">（若無免填）</text:span>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簡要自傳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應徵人簽名：</text:span><text:span text:style-name="T246"><text:s text:c="22"/></text:span><text:span text:style-name="T247">填表日期：</text:span><text:span text:style-name="T248"><text:s text:c="5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style:punctuation-wrap="simple" style:text-autospace="none" fo:text-align="justify"/>
      <style:text-properties style:font-name-asian="標楷體" style:font-name-complex="Mangal, 'Liberation Mono'" fo:font-size="16pt" style:font-size-asian="16pt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林務局花蓮林區管理處甄選駕駛簡章</dc:title>
    <dc:description/>
    <dc:subject/>
    <meta:initial-creator>hl0095</meta:initial-creator>
    <dc:creator>f0800377</dc:creator>
    <meta:creation-date>2014-03-10T04:28:00Z</meta:creation-date>
    <dc:date>2024-04-10T02:38:00Z</dc:date>
    <meta:print-date>2023-12-14T14:43:00Z</meta:print-date>
    <meta:template xlink:href="Normal" xlink:type="simple"/>
    <meta:editing-cycles>148</meta:editing-cycles>
    <meta:editing-duration>PT19440S</meta:editing-duration>
    <meta:document-statistic meta:page-count="2" meta:paragraph-count="2" meta:word-count="155" meta:character-count="1040" meta:row-count="7" meta:non-whitespace-character-count="887"/>
  </office:meta>
</office:document-meta>
</file>