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 fo:margin-left="0.68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 fo:margin-left="0.68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01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1.1979in"/>
    </style:style>
    <style:style style:name="TableColumn121" style:family="table-column">
      <style:table-column-properties style:column-width="0.7479in"/>
    </style:style>
    <style:style style:name="TableColumn122" style:family="table-column">
      <style:table-column-properties style:column-width="0.4493in"/>
    </style:style>
    <style:style style:name="TableColumn123" style:family="table-column">
      <style:table-column-properties style:column-width="0.3381in"/>
    </style:style>
    <style:style style:name="TableColumn124" style:family="table-column">
      <style:table-column-properties style:column-width="0.6083in"/>
    </style:style>
    <style:style style:name="TableColumn125" style:family="table-column">
      <style:table-column-properties style:column-width="0.0805in"/>
    </style:style>
    <style:style style:name="TableColumn126" style:family="table-column">
      <style:table-column-properties style:column-width="0.1715in"/>
    </style:style>
    <style:style style:name="TableColumn127" style:family="table-column">
      <style:table-column-properties style:column-width="0.6159in"/>
    </style:style>
    <style:style style:name="TableColumn128" style:family="table-column">
      <style:table-column-properties style:column-width="0.2486in"/>
    </style:style>
    <style:style style:name="TableColumn129" style:family="table-column">
      <style:table-column-properties style:column-width="0.3347in"/>
    </style:style>
    <style:style style:name="TableColumn130" style:family="table-column">
      <style:table-column-properties style:column-width="0.2416in"/>
    </style:style>
    <style:style style:name="TableColumn131" style:family="table-column">
      <style:table-column-properties style:column-width="0.825in"/>
    </style:style>
    <style:style style:name="TableColumn132" style:family="table-column">
      <style:table-column-properties style:column-width="0.8256in"/>
    </style:style>
    <style:style style:name="Table119" style:family="table">
      <style:table-properties style:width="6.6854in" fo:margin-left="0in" table:align="lef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625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944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row-height="0.4902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監察院工友甄選簡章</text:p>
      <text:p text:style-name="P2">一、名額：工友3名。</text:p>
      <text:p text:style-name="P3">二、性別：不拘</text:p>
      <text:p text:style-name="P4">三、工作地址：臺北市忠孝東路1段2號</text:p>
      <text:p text:style-name="P5">四、工作環境與福利：辦公地點鄰近台北車站及捷運站、設有員工餐廳，供應經濟實惠早餐及午餐，關心同仁健康與福利。</text:p>
      <text:p text:style-name="P6">五、資格條件：</text:p>
      <text:p text:style-name="P7"><text:span text:style-name="T8">1.</text:span><text:span text:style-name="T9">須為</text:span><text:span text:style-name="T10">中央機關、學校現職工友</text:span><text:span text:style-name="T11">（含技工、駕駛）</text:span><text:span text:style-name="T12">。</text:span></text:p>
      <text:p text:style-name="P13"><text:span text:style-name="T14">2</text:span><text:span text:style-name="T15">.</text:span><text:span text:style-name="T16">國</text:span><text:span text:style-name="T17">民小學以上學校畢業或具有同等學歷。</text:span></text:p>
      <text:p text:style-name="P18"><text:span text:style-name="T19">3</text:span><text:span text:style-name="T20">.</text:span><text:span text:style-name="T21">品性端正，無不良紀錄</text:span><text:span text:style-name="T22">。</text:span></text:p>
      <text:p text:style-name="P23"><text:span text:style-name="T24">4</text:span><text:span text:style-name="T25">.</text:span><text:span text:style-name="T26">公立醫院或衛生所體格檢查合格者</text:span><text:span text:style-name="T27">。</text:span></text:p>
      <text:p text:style-name="P28">5.具中華民國國籍；不得為外籍勞工、大陸勞工身分。</text:p>
      <text:p text:style-name="P29">6.本院歡迎具有身心障礙身分者參加，若經面試適用者將優先錄用。</text:p>
      <text:p text:style-name="P30">六、工作項目：</text:p>
      <text:p text:style-name="P31">擔任公文遞送、院區環境清潔整理、會議室會場服務、一般庶務及其他交辦事項（視工友出缺業務指派工作項目）。</text:p>
      <text:p text:style-name="P32">七、報名方式及檢附證件：</text:p>
      <text:p text:style-name="P33"><text:span text:style-name="T34">（一）</text:span><text:span text:style-name="T35">報名日期：請</text:span><text:span text:style-name="T36">於</text:span><text:span text:style-name="T37">10</text:span><text:span text:style-name="T38">7</text:span><text:span text:style-name="T39">年</text:span><text:span text:style-name="T40">12</text:span><text:span text:style-name="T41">月</text:span><text:span text:style-name="T42">31</text:span><text:span text:style-name="T43">日前郵</text:span><text:span text:style-name="T44">寄</text:span><text:span text:style-name="T45">或逕送</text:span><text:span text:style-name="T46">至「</text:span><text:span text:style-name="T47">100</text:span><text:span text:style-name="T48">51</text:span><text:span text:style-name="T49">臺北市</text:span><text:span text:style-name="T50">忠孝東路1段2號</text:span><text:span text:style-name="T51">監察</text:span><text:span text:style-name="T52">院秘書處</text:span><text:span text:style-name="T53">管理</text:span><text:span text:style-name="T54">科</text:span><text:span text:style-name="T55">」收，並於信封封面註明「參加</text:span><text:span text:style-name="T56">工友</text:span><text:span text:style-name="T57">甄</text:span><text:span text:style-name="T58">選」</text:span><text:span text:style-name="T59">（</text:span><text:span text:style-name="T60">以掛號郵戳為憑，逾期</text:span><text:span text:style-name="T61">不受理</text:span><text:span text:style-name="T62">）。</text:span></text:p>
      <text:p text:style-name="P63"><text:span text:style-name="T64">（二）</text:span><text:span text:style-name="T65">應檢附證件：</text:span><text:span text:style-name="T66">（資料不齊，視為資格不</text:span><text:span text:style-name="T67">符，不予受理</text:span><text:span text:style-name="T68">；</text:span><text:span text:style-name="T69">應徵資料</text:span><text:span text:style-name="T70">不另退還</text:span><text:span text:style-name="T71">）</text:span></text:p>
      <text:p text:style-name="P72">　　1、填寫報名表，並貼妥2吋半身照片。</text:p>
      <text:p text:style-name="P73"><text:s text:c="4"/>2、身分證正反面影本。</text:p>
      <text:p text:style-name="P74"><text:s text:c="4"/>3、檢附最高學歷證件影本。</text:p>
      <text:p text:style-name="P75"><text:span text:style-name="T76"><text:s text:c="4"/></text:span><text:span text:style-name="T77">4</text:span><text:span text:style-name="T78">、</text:span><text:span text:style-name="T79">最近3</text:span><text:span text:style-name="T80">年考核通知</text:span><text:span text:style-name="T81">書</text:span><text:span text:style-name="T82">影本</text:span><text:span text:style-name="T83">。</text:span><text:span text:style-name="T84">(如無考核通知書，可以其他資料替代)</text:span></text:p>
      <text:p text:style-name="P85"><text:s text:c="4"/>5、最近2個月內醫療院所出具之體檢表。</text:p>
      <text:p text:style-name="P86"><text:s text:c="4"/>6、相關技術執照或其他工作資歷證明文件（無者免附）。</text:p>
      <text:p text:style-name="P87">八、面試甄選：</text:p>
      <text:p text:style-name="P88"><text:span text:style-name="T89">（一）</text:span><text:span text:style-name="T90">資格條件經審查合格者</text:span><text:span text:style-name="T91">，擇</text:span><text:span text:style-name="T92">符合本院需求</text:span><text:span text:style-name="T93">參加面談（面談時間及</text:span><text:span text:style-name="T94">地點另訂</text:span><text:span text:style-name="T95">）；資格不符</text:span><text:span text:style-name="T96">、書面審查不符需求或未獲錄取者</text:span><text:span text:style-name="T97">恕不另</text:span><text:soft-page-break/><text:span text:style-name="T98">行通知</text:span><text:span text:style-name="T99">，</text:span><text:span text:style-name="T100">亦不退件。</text:span></text:p>
      <text:p text:style-name="P101">（二）甄選結果得視需要酌增候補名額2至3名；經甄選錄取人員，由雙方機關依程序辦理移撥手續，錄取人員依本院通知日期到職任用。列候期間5個月，自甄選結果確定翌日起算。</text:p>
      <text:p text:style-name="P102">九、甄選簡章請至本院網站（http://www.cy.gov.tw/）/「公告訊息」/「訊息公告」下載。</text:p>
      <text:p text:style-name="P103">十、本院聯絡人：秘書處管理科林先生，聯絡電話：(02)23413183分機688。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附件1</text:p>
      <text:p text:style-name="P118">監察院工友甄選報名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 <text:s text:c="5"/>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性 <text:s text:c="5"/>別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 table:number-rows-spanned="5">
            <text:p text:style-name="P143">黏貼最近一年內</text:p>
            <text:p text:style-name="P144"><text:span text:style-name="T145">正面2吋（含）以上照片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身分證字號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>年 <text:s text:c="5"/>齡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婚 <text:s text:c="5"/>姻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現職服務</text:p>
            <text:p text:style-name="P169">機 <text:s text:c="5"/>關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職 <text:s text:c="5"/>稱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最高學歷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經歷(含起迄年月、機關名稱及職稱)</text:span><text:span text:style-name="T187"><text:tab/></text:span></text:p>
          </table:table-cell>
          <table:table-cell table:style-name="TableCell188" table:number-columns-spanned="1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考</text:span><text:span text:style-name="T199">核</text:span></text:p>
          </table:table-cell>
          <table:table-cell table:style-name="TableCell200">
            <text:p text:style-name="P201">104年</text:p>
          </table:table-cell>
          <table:table-cell table:style-name="TableCell202" table:number-columns-spanned="2">
            <text:p text:style-name="P203">105年</text:p>
          </table:table-cell>
          <table:covered-table-cell/>
          <table:table-cell table:style-name="TableCell204" table:number-columns-spanned="2">
            <text:p text:style-name="P205">106年</text:p>
          </table:table-cell>
          <table:covered-table-cell/>
          <table:table-cell table:style-name="TableCell206" table:number-columns-spanned="2">
            <text:p text:style-name="P207">獎懲</text:p>
          </table:table-cell>
          <table:covered-table-cell/>
          <table:table-cell table:style-name="TableCell208" table:number-columns-spanned="3">
            <text:p text:style-name="P209">104年</text:p>
          </table:table-cell>
          <table:covered-table-cell/>
          <table:covered-table-cell/>
          <table:table-cell table:style-name="TableCell210">
            <text:p text:style-name="P211">105年</text:p>
          </table:table-cell>
          <table:table-cell table:style-name="TableCell212">
            <text:p text:style-name="P213">106年</text:p>
          </table:table-cell>
        </table:table-row>
        <table:table-row table:style-name="TableRow214">
          <table:table-cell table:style-name="TableCell215">
            <text:p text:style-name="P216">等 <text:s text:c="5"/>第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獎懲別與次數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相關證照</text:p>
          </table:table-cell>
          <table:table-cell table:style-name="TableCell235" table:number-columns-spanned="12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通訊地址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聯絡電話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公：</text:p>
            <text:p text:style-name="P247">宅：</text:p>
            <text:p text:style-name="P248">手機：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自 <text:s text:c="5"/>述</text:p>
            <text:p text:style-name="P252"><text:span text:style-name="T253">(</text:span><text:span text:style-name="T254">簡要說明應徵</text:span><text:span text:style-name="T255">動機與個人專長，約200至300字)</text:span></text:p>
          </table:table-cell>
          <table:table-cell table:style-name="TableCell256" table:number-columns-spanned="12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具結所填內容屬實及所附證件影本與正本相同。</text:p>
            <text:p text:style-name="P268">　報名人簽名：　　　　　　　　　　　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張愛珠</dc:creator>
    <meta:creation-date>2018-11-12T09:59:00Z</meta:creation-date>
    <dc:date>2018-11-12T09:59:00Z</dc:date>
    <meta:print-date>2017-03-14T03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0" meta:character-count="1206" meta:row-count="8" meta:non-whitespace-character-count="1028"/>
  </office:meta>
</office:document-meta>
</file>