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Standard" style:list-style-name="LFO8" style:family="paragraph">
      <style:paragraph-properties fo:line-height="0.3472in" fo:margin-left="0.5513in" fo:text-indent="-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list-style-name="LFO8" style:family="paragraph">
      <style:paragraph-properties fo:line-height="0.3472in" fo:margin-left="0.4722in" fo:text-indent="-0.4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Textbody" style:family="paragraph">
      <style:paragraph-properties fo:break-before="page" style:snap-to-layout-grid="false" fo:text-align="center" fo:line-height="150%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4" style:family="table-column">
      <style:table-column-properties style:column-width="1.302in" style:use-optimal-column-width="false"/>
    </style:style>
    <style:style style:name="TableColumn65" style:family="table-column">
      <style:table-column-properties style:column-width="1.5833in" style:use-optimal-column-width="false"/>
    </style:style>
    <style:style style:name="TableColumn66" style:family="table-column">
      <style:table-column-properties style:column-width="0.1875in" style:use-optimal-column-width="false"/>
    </style:style>
    <style:style style:name="TableColumn67" style:family="table-column">
      <style:table-column-properties style:column-width="0.243in" style:use-optimal-column-width="false"/>
    </style:style>
    <style:style style:name="TableColumn68" style:family="table-column">
      <style:table-column-properties style:column-width="0.0694in" style:use-optimal-column-width="false"/>
    </style:style>
    <style:style style:name="TableColumn69" style:family="table-column">
      <style:table-column-properties style:column-width="1.5in" style:use-optimal-column-width="false"/>
    </style:style>
    <style:style style:name="TableColumn70" style:family="table-column">
      <style:table-column-properties style:column-width="1.8145in" style:use-optimal-column-width="false"/>
    </style:style>
    <style:style style:name="Table63" style:family="table">
      <style:table-properties style:width="6.7in" fo:margin-left="0in" table:align="lef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8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82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99" style:family="table-row">
      <style:table-row-properties style:row-height="0.791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0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15" style:family="table-row">
      <style:table-row-properties style:row-height="0.4243in" style:use-optimal-row-height="false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23" style:family="table-row">
      <style:table-row-properties style:row-height="0.4375in" style:use-optimal-row-height="false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30" style:family="table-row">
      <style:table-row-properties style:row-height="0.4687in"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3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4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43" style:family="table-row">
      <style:table-row-properties style:row-height="0.4722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punctuation-wrap="simple" style:text-autospace="none"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P166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73" style:family="table-row">
      <style:table-row-properties style:row-height="0.4722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80" style:family="table-row">
      <style:table-row-properties style:row-height="2.7562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8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end" fo:line-height="150%"/>
      <style:text-properties style:font-name="標楷體" style:font-name-asian="標楷體"/>
    </style:style>
  </office:automatic-styles>
  <office:body>
    <office:text text:use-soft-page-breaks="true">
      <text:p text:style-name="P1">國立臺東生活美學館<text:s/>甄選工友簡章</text:p>
      <text:list text:style-name="LFO8" text:continue-numbering="true">
        <text:list-item>
          <text:p text:style-name="P4">名額：工友1名</text:p>
        </text:list-item>
        <text:list-item>
          <text:p text:style-name="P5">工作地址：臺東市大同路254號</text:p>
        </text:list-item>
        <text:list-item>
          <text:p text:style-name="P6">資格條件：</text:p>
          <text:list text:continue-numbering="true">
            <text:list-item>
              <text:p text:style-name="P7">中央各機關學校工友、技工現職人員。</text:p>
            </text:list-item>
            <text:list-item>
              <text:p text:style-name="P8">具電腦文書處理能力者佳。</text:p>
            </text:list-item>
            <text:list-item>
              <text:p text:style-name="P9">身心健康、品行端正、無不良紀錄。</text:p>
            </text:list-item>
          </text:list>
        </text:list-item>
        <text:list-item>
          <text:p text:style-name="P10">工作項目：協辦行政文書業務、環境清潔維護、臨時交辦事項。</text:p>
        </text:list-item>
        <text:list-item>
          <text:p text:style-name="P11"><text:span text:style-name="T12">報名日期：即日起</text:span><text:span text:style-name="T13">至</text:span><text:span text:style-name="T14">111</text:span><text:span text:style-name="T15">年</text:span><text:span text:style-name="T16">10</text:span><text:span text:style-name="T17">月</text:span><text:span text:style-name="T18">20</text:span><text:span text:style-name="T19">日下午</text:span><text:span text:style-name="T20">5</text:span><text:span text:style-name="T21">時</text:span><text:span text:style-name="T22">00</text:span><text:span text:style-name="T23">分前以掛號郵寄至本館</text:span><text:span text:style-name="T24">(</text:span><text:span text:style-name="T25">地址：</text:span><text:span text:style-name="T26">950</text:span><text:span text:style-name="T27">臺東市大同路</text:span><text:span text:style-name="T28">254</text:span><text:span text:style-name="T29">號；收件人：國立臺東生活美學館，註明「參加工友甄選」，採通訊報名郵戳為憑，逾期不予受理。</text:span></text:p>
        </text:list-item>
        <text:list-item>
          <text:p text:style-name="P30">檢附證件：</text:p>
          <text:list text:continue-numbering="true">
            <text:list-item>
              <text:p text:style-name="P31">工友履歷表，請貼2吋半身照片。</text:p>
            </text:list-item>
            <text:list-item>
              <text:p text:style-name="P32">最高學歷證明文件影本。</text:p>
            </text:list-item>
            <text:list-item>
              <text:p text:style-name="P33">國民身分證正反面影本。</text:p>
            </text:list-item>
            <text:list-item>
              <text:p text:style-name="P34">最近半年公立醫院體檢表1份。</text:p>
            </text:list-item>
            <text:list-item>
              <text:p text:style-name="P35">108年至110年考績成績通知書影本1份</text:p>
            </text:list-item>
            <text:list-item>
              <text:p text:style-name="P36">其他相關資料影本(如專長、證照等)。</text:p>
            </text:list-item>
          </text:list>
        </text:list-item>
        <text:list-item>
          <text:p text:style-name="P37"><text:span text:style-name="T38">甄選方式：</text:span><text:span text:style-name="T39">書面審查合格後，擇優通知面談</text:span><text:span text:style-name="T40">(</text:span><text:span text:style-name="T41">日期另定</text:span><text:span text:style-name="T42">)</text:span><text:span text:style-name="T43">。人員經錄取後辦理移撥，屆時依本館通知日期到職任用；資格不符或未獲遴選者，恕不另行通知及退件。另視成績列後補</text:span><text:span text:style-name="T44">1</text:span><text:span text:style-name="T45">名，後補期間</text:span><text:span text:style-name="T46">3</text:span><text:span text:style-name="T47">個月。</text:span></text:p>
        </text:list-item>
        <text:list-item>
          <text:p text:style-name="P48"><text:span text:style-name="T49">簡章及履歷表，請至本館網站首頁</text:span><text:span text:style-name="T50">-</text:span><text:span text:style-name="T51">美學管訊</text:span><text:span text:style-name="T52">-</text:span><text:span text:style-name="T53">行政公告</text:span><text:span text:style-name="T54">(</text:span><text:a xlink:href="https://www.ttcsec.gov.tw/informationlist?uid=978)下載" office:target-frame-name="_top" xlink:show="replace"><text:span text:style-name="T55">https://www.ttcsec.gov.tw/informationlist?uid=978)</text:span></text:a><text:a xlink:href="https://www.ttcsec.gov.tw/informationlist?uid=978)下載" office:target-frame-name="_top" xlink:show="replace"><text:span text:style-name="T56">下載</text:span></text:a><text:span text:style-name="T57">。</text:span></text:p>
        </text:list-item>
        <text:list-item>
          <text:p text:style-name="P58">聯絡電話:(089)322248轉117，聯絡人：楊小姐。</text:p>
        </text:list-item>
      </text:list>
      <text:soft-page-break/>
      <text:p text:style-name="P59"><text:span text:style-name="T60">國立臺東生活美學館</text:span><text:span text:style-name="T61"><text:s/></text:span><text:span text:style-name="T62">工友履歷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性別</text:p>
          </table:table-cell>
          <table:covered-table-cell/>
          <table:covered-table-cell/>
          <table:table-cell table:style-name="TableCell78">
            <text:p text:style-name="P79"><text:s/>□男<text:s text:c="3"/>□女</text:p>
          </table:table-cell>
          <table:table-cell table:style-name="TableCell80" table:number-rows-spanned="4">
            <text:p text:style-name="P81">黏貼最近1年內</text:p>
            <text:p text:style-name="P82"><text:span text:style-name="T83">2</text:span><text:span text:style-name="T84">吋半身光面照片</text:span></text:p>
          </table:table-cell>
        </table:table-row>
        <table:table-row table:style-name="TableRow85">
          <table:table-cell table:style-name="TableCell86">
            <text:p text:style-name="P87">出生年月日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職稱</text:p>
          </table:table-cell>
          <table:covered-table-cell/>
          <table:covered-table-cell/>
          <table:table-cell table:style-name="TableCell92">
            <text:p text:style-name="P93"><text:s/></text:p>
          </table: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>現職服務機關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最高學歷</text:p>
          </table:table-cell>
          <table:table-cell table:style-name="TableCell102" table:number-columns-spanned="5">
            <text:p text:style-name="P103">學校：</text:p>
            <text:p text:style-name="P104">科系：</text:p>
            <text:p text:style-name="P105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6">
          <table:table-cell table:style-name="TableCell107" table:number-rows-spanned="4">
            <text:p text:style-name="P108">經歷</text:p>
          </table:table-cell>
          <table:table-cell table:style-name="TableCell109" table:number-columns-spanned="3">
            <text:p text:style-name="P110">機關名稱</text:p>
          </table:table-cell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>
            <text:p text:style-name="P114">起迄年月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戶籍地址</text:p>
          </table:table-cell>
          <table:table-cell table:style-name="TableCell140" table:number-columns-spanned="6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聯絡電話</text:p>
          </table:table-cell>
          <table:table-cell table:style-name="TableCell151" table:number-columns-spanned="2">
            <text:p text:style-name="P152">(宅)</text:p>
          </table:table-cell>
          <table:covered-table-cell/>
          <table:table-cell table:style-name="TableCell153" table:number-columns-spanned="3">
            <text:p text:style-name="P154"><text:span text:style-name="T155">(</text:span><text:span text:style-name="T156">公</text:span><text:span text:style-name="T157">)</text:span></text:p>
          </table:table-cell>
          <table:covered-table-cell/>
          <table:covered-table-cell/>
          <table:table-cell table:style-name="TableCell158">
            <text:p text:style-name="P159"><text:span text:style-name="T160">(</text:span><text:span text:style-name="T161">手機</text:span><text:span text:style-name="T162">)</text:span></text:p>
          </table:table-cell>
        </table:table-row>
        <table:table-row table:style-name="TableRow163">
          <table:table-cell table:style-name="TableCell164" table:number-rows-spanned="2">
            <text:p text:style-name="P165">最近三年</text:p>
            <text:p text:style-name="P166">考績等第</text:p>
          </table:table-cell>
          <table:table-cell table:style-name="TableCell167" table:number-columns-spanned="2">
            <text:p text:style-name="P168">108年</text:p>
          </table:table-cell>
          <table:covered-table-cell/>
          <table:table-cell table:style-name="TableCell169" table:number-columns-spanned="3">
            <text:p text:style-name="P170">109年</text:p>
          </table:table-cell>
          <table:covered-table-cell/>
          <table:covered-table-cell/>
          <table:table-cell table:style-name="TableCell171">
            <text:p text:style-name="P172">110年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簡要自傳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應徵人簽名：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WW_CharLFO8LVL2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WW_CharLFO8LVL3" style:family="text">
      <style:text-properties style:font-name="OpenSymbol" style:font-name-asian="標楷體" style:font-name-complex="OpenSymbo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</text:p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09-21T02:37:00Z</meta:creation-date>
    <dc:date>2022-09-21T02:38:00Z</dc:date>
    <meta:print-date>2018-09-26T15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