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37" style:parent-style-name="Textbodyindent" style:family="paragraph">
      <style:paragraph-properties fo:text-align="justify" fo:line-height="0.2916in"/>
    </style:style>
    <style:style style:name="T3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北女子看守所<text:s/>甄選駕駛簡章</text:p>
      <text:p text:style-name="P2">一、名額：駕駛1名。</text:p>
      <text:p text:style-name="P3">二、性別：不拘。</text:p>
      <text:p text:style-name="P4">三、工作地點：新北市土城區青雲路33號</text:p>
      <text:p text:style-name="P5"><text:span text:style-name="T6">四、報名日期</text:span><text:span text:style-name="T7">：</text:span><text:span text:style-name="T8">111</text:span><text:span text:style-name="T9">年</text:span><text:span text:style-name="T10">9</text:span><text:span text:style-name="T11">月</text:span><text:span text:style-name="T12">30</text:span><text:span text:style-name="T13">日前</text:span><text:span text:style-name="T14">以</text:span><text:span text:style-name="T15">掛號方式郵寄</text:span><text:span text:style-name="T16">至「</text:span><text:span text:style-name="T17">新北市土城區青雲路</text:span><text:span text:style-name="T18">33</text:span><text:span text:style-name="T19">號</text:span><text:span text:style-name="T20">法務部矯正署臺北女子看守所總務科」收，並請於信封封面註明「參加駕駛甄選」（</text:span><text:span text:style-name="T21">以掛號郵戳為憑，逾期不予受理</text:span><text:span text:style-name="T22">）</text:span><text:span text:style-name="T23">。</text:span></text:p>
      <text:p text:style-name="P24">五、資格條件：</text:p>
      <text:list text:style-name="WW8Num6">
        <text:list-item text:start-value="1">
          <text:p text:style-name="P25"><text:span text:style-name="T26">中央所屬機關學校現職工友、駕駛、技工</text:span><text:span text:style-name="T27">，應徵資料不另退還</text:span><text:span text:style-name="T28">。</text:span></text:p>
        </text:list-item>
        <text:list-item>
          <text:p text:style-name="P29">具備職業大客車駕駛執照及一般電腦文書能力尤佳。</text:p>
        </text:list-item>
        <text:list-item>
          <text:p text:style-name="P30"><text:span text:style-name="T31">身體健康、品行端正、無不良紀錄</text:span><text:span text:style-name="T32">。</text:span></text:p>
        </text:list-item>
      </text:list>
      <text:p text:style-name="P33">六、工作項目：公務車、警備車駕駛、清潔工作<text:span text:style-name="T34">及</text:span><text:span text:style-name="T35">其他</text:span><text:span text:style-name="T36">臨時交辦事項。</text:span></text:p>
      <text:p text:style-name="P37">七、<text:span text:style-name="T38">報名手續及檢附證件：</text:span><text:span text:style-name="T39">（資料不齊，視為資格不符，不予受理）</text:span></text:p>
      <text:list text:style-name="WW8Num3">
        <text:list-item text:start-value="1">
          <text:p text:style-name="P40">填寫履歷表，並貼妥2吋半身照片(如附件)。</text:p>
        </text:list-item>
        <text:list-item>
          <text:p text:style-name="P41">國民身分證正反面影本、最高學歷證明文件影本、最近3年考成通知書</text:p>
        </text:list-item>
      </text:list>
      <text:p text:style-name="P42"><text:span text:style-name="T43"><text:s text:c="7"/></text:span><text:span text:style-name="T44">(</text:span><text:span text:style-name="T45">或證明書</text:span><text:span text:style-name="T46">)</text:span><text:span text:style-name="T47">、受訓及獎懲等相關資料影本，</text:span><text:span text:style-name="T48">並留聯絡電話（日、夜）、</text:span></text:p>
      <text:p text:style-name="P49"><text:span text:style-name="T50"><text:s text:c="7"/></text:span><text:span text:style-name="T51">聯絡地址及電子信箱</text:span><text:span text:style-name="T52">。</text:span></text:p>
      <text:p text:style-name="P53"><text:span text:style-name="T54">八、</text:span><text:span text:style-name="T55">面談甄選：</text:span><text:span text:style-name="T56">資格條件經書面審查合格者，擇期通知參加面談甄選，經徵選</text:span></text:p>
      <text:p text:style-name="P57"><text:span text:style-name="T58"><text:s text:c="14"/></text:span><text:span text:style-name="T59">錄取人員，依程序辦理移撥手續，錄取人員依本所通知到職任</text:span></text:p>
      <text:p text:style-name="P60"><text:span text:style-name="T61"><text:s text:c="14"/></text:span><text:span text:style-name="T62">用；資格不符或未獲錄取者，恕不退件。</text:span><text:span text:style-name="T63">另視成績酌增候補名</text:span></text:p>
      <text:p text:style-name="P64"><text:s text:c="14"/>額1名，候補期間1個月。</text:p>
      <text:p text:style-name="P65"><text:span text:style-name="T66">九、</text:span><text:span text:style-name="T67">聯絡人：本所總務科蘇逸霆先生，聯絡電話：</text:span><text:span text:style-name="T68">(02)2274-8959<text:s/></text:span><text:span text:style-name="T69">分機</text:span><text:span text:style-name="T70">122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8-25T07:13:00Z</meta:creation-date>
    <dc:date>2022-08-25T07:13:00Z</dc:date>
    <meta:print-date>2020-01-0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