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333in" fo:margin-left="1.4583in" fo:text-indent="-1.4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0" style:parent-style-name="Textbody" style:family="paragraph">
      <style:paragraph-properties fo:line-height="0.3333in" fo:margin-left="1.4583in" fo:text-indent="-1.45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2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333in" fo:margin-left="0.4861in" fo:text-indent="-0.4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北地方檢察檢察署甄選工友、駕駛簡章</text:p>
      <text:p text:style-name="P2">一、<text:s/>名額：駕駛正取3名，備取3名。</text:p>
      <text:p text:style-name="P3"><text:s text:c="11"/>工友正取7名，備取7名。</text:p>
      <text:p text:style-name="P4">二、<text:s/>性別：不拘。</text:p>
      <text:p text:style-name="P5">三、<text:s/>本署地址、承辦人及電話：</text:p>
      <text:p text:style-name="P6"><text:s text:c="5"/>地址：10043<text:s/>臺北市中正區博愛路131號</text:p>
      <text:p text:style-name="P7"><text:s text:c="11"/>臺灣臺北地方檢察署<text:s/>總務科</text:p>
      <text:p text:style-name="P8"><text:s text:c="5"/>承辦人及電話：<text:s/>劉先生<text:s/>電話：02-23146881分機8412</text:p>
      <text:p text:style-name="P9">四、<text:s/>資格條件：</text:p>
      <text:p text:style-name="P10"><text:s text:c="2"/>1.<text:s/>限中央各機關學校所屬現職之工友、駕駛。</text:p>
      <text:p text:style-name="P11"><text:s text:c="2"/>2.<text:s/>品行端莊、無不良紀錄。</text:p>
      <text:p text:style-name="P12">3.<text:s/>駕駛須具職業汽車駕駛執照。</text:p>
      <text:p text:style-name="P13"><text:span text:style-name="T14">五、</text:span><text:span text:style-name="T15"><text:s/></text:span><text:span text:style-name="T16">工作項目：駕駛</text:span><text:span text:style-name="T17">--</text:span><text:span text:style-name="T18">配合車輛派遣勤務、其他臨時交辦事項</text:span><text:span text:style-name="T19">。</text:span></text:p>
      <text:p text:style-name="P20"><text:span text:style-name="T21"><text:s text:c="13"/></text:span><text:span text:style-name="T22">工友</text:span><text:span text:style-name="T23">--</text:span><text:span text:style-name="T24">辦公處所公文傳遞及清潔維護</text:span><text:span text:style-name="T25">。</text:span></text:p>
      <text:p text:style-name="P26"><text:span text:style-name="T27">六、</text:span><text:span text:style-name="T28"><text:s/></text:span><text:span text:style-name="T29">工作地點</text:span><text:span text:style-name="T30">：</text:span><text:span text:style-name="T31">本分署辦公地址。</text:span></text:p>
      <text:p text:style-name="P32">七、<text:s/>報名參加甄選者，應現職為各機關工友、駕駛。</text:p>
      <text:p text:style-name="P33">八、<text:s/>報名日期：請於111年8月31日前以掛號方式郵寄<text:s text:c="8"/></text:p>
      <text:p text:style-name="P34"><text:tab/><text:s/>至本署，並請於信封封面註明「參加駕駛甄選」或「參加工友甄選」(一律通訊報名，並以掛號郵戳為憑，逾期不予受理)。</text:p>
      <text:p text:style-name="P35">九、<text:s/>報名手續及檢附證件：</text:p>
      <text:p text:style-name="P36"><text:s text:c="2"/>1.<text:s/>填寫報名履歷表，並貼妥2吋照片(如附件)。</text:p>
      <text:p text:style-name="P37"><text:s text:c="2"/>2.<text:s/>職業汽車駕駛執照影本、最高學歷證明文件、最近3年考績通知書、身分證正反面影本等相關資料。</text:p>
      <text:p text:style-name="P38"><text:span text:style-name="T39">十、</text:span><text:span text:style-name="T40"><text:s/></text:span><text:span text:style-name="T41">面談甄選：經書面審查合格後，擇期通知面談甄選，不合格者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陳俊廷</dc:creator>
    <meta:creation-date>2022-07-11T00:27:00Z</meta:creation-date>
    <dc:date>2022-07-11T00:27:00Z</dc:date>
    <meta:print-date>2021-04-15T1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