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名額：工友1名（正取1名，備取1名）。</text:p>
        </text:list-item>
        <text:list-item>
          <text:p text:style-name="P3">性別：不拘。</text:p>
        </text:list-item>
        <text:list-item>
          <text:p text:style-name="P4">工作地點：臺灣高等檢察署臺中檢察分署(臺中市西區自由路一段91號)</text:p>
        </text:list-item>
        <text:list-item>
          <text:p text:style-name="P5">報名日期：自即起至111年10月20日前掛號方式郵寄（郵戳為憑）或親送至本署報名，並請於信封封面註明「參加工友甄選」。</text:p>
        </text:list-item>
        <text:list-item>
          <text:p text:style-name="P6">資格條件：</text:p>
        </text:list-item>
      </text:list>
      <text:p text:style-name="P7">(一)限中央機關學校所屬現職之工友(技工、駕駛)。</text:p>
      <text:p text:style-name="P8">(二)身體健康、品行端正、無不良紀錄及嗜好。</text:p>
      <text:p text:style-name="P9">(三)具電腦基本能力。</text:p>
      <text:list text:style-name="WW8Num2" text:continue-numbering="true">
        <text:list-item>
          <text:p text:style-name="P10">工作項目：負責本署遞送公文、卷證、環境維護等一般事務性工作及臨時交辦事項等。</text:p>
        </text:list-item>
        <text:list-item>
          <text:p text:style-name="P11">報名手續及檢附證件：</text:p>
        </text:list-item>
      </text:list>
      <text:p text:style-name="P12">(一)填寫履歷表，並貼妥2吋半身光面照片。</text:p>
      <text:p text:style-name="P13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14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15"><text:span text:style-name="T16">有意者請自行影印公文附件或逕至本署網站電子公布欄</text:span><text:span text:style-name="T17">(</text:span>https://www.tch.moj.gov.tw/<text:span text:style-name="T18">最新消息</text:span><text:span text:style-name="T19">)</text:span><text:span text:style-name="T20">下載空白履歷表、甄選簡章等文件填寫。</text:span></text:p>
        </text:list-item>
        <text:list-item>
          <text:p text:style-name="P21"><text:span text:style-name="T22">聯絡人：本署總務科科長</text:span><text:span text:style-name="T23">:</text:span><text:span text:style-name="T24">傅加証，電話：</text:span><text:span text:style-name="T25">(04)2223-2311</text:span><text:span text:style-name="T26">，分機</text:span><text:span text:style-name="T27">2112</text:span><text:span text:style-name="T28">、傳真：（</text:span><text:span text:style-name="T29">04</text:span><text:span text:style-name="T30">）</text:span><text:span text:style-name="T31">2224-363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陳俊廷</dc:creator>
    <meta:creation-date>2022-08-09T03:13:00Z</meta:creation-date>
    <dc:date>2022-08-09T03:13:00Z</dc:date>
    <meta:print-date>2018-03-23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