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8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9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2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complex="新細明體, PMingLiU" fo:font-weight="bold" style:font-weight-asian="bold" fo:color="#FF0000" style:letter-kerning="false" style:font-size-complex="14pt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weight="bold" style:font-weight-asian="bold" fo:color="#FF0000" style:font-size-complex="14pt"/>
    </style:style>
    <style:style style:name="T36" style:parent-style-name="預設段落字型" style:family="text">
      <style:text-properties fo:font-weight="bold" style:font-weight-asian="bold" fo:color="#FF0000" style:letter-kerning="false" style:font-size-complex="14pt"/>
    </style:style>
    <style:style style:name="P37" style:parent-style-name="Textbodyindent" style:family="paragraph">
      <style:paragraph-properties fo:text-align="justify" fo:line-height="0.2916in"/>
    </style:style>
    <style:style style:name="T38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0.2916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岩灣技能訓練所<text:s/>甄選工友簡章</text:p>
      <text:p text:style-name="P2">一、名額：工友1名。</text:p>
      <text:p text:style-name="P3">二、性別：不拘。</text:p>
      <text:p text:style-name="P4">三、工作地點：臺東市興安路二段642號</text:p>
      <text:p text:style-name="P5"><text:span text:style-name="T6">四、報名日期</text:span><text:span text:style-name="T7">：</text:span><text:span text:style-name="T8">111</text:span><text:span text:style-name="T9">年</text:span><text:span text:style-name="T10">7</text:span><text:span text:style-name="T11">月</text:span><text:span text:style-name="T12">15</text:span><text:span text:style-name="T13">日前</text:span><text:span text:style-name="T14">以</text:span><text:span text:style-name="T15">掛號方式郵寄</text:span><text:span text:style-name="T16">至「臺東市興安路二段</text:span><text:span text:style-name="T17">642</text:span><text:span text:style-name="T18">號</text:span><text:span text:style-name="T19">法務部矯正署岩灣技能訓練所總務科」收，並請於信封封面註明「參加工友甄選」（</text:span><text:span text:style-name="T20">以掛號郵戳為憑，逾期不予受理</text:span><text:span text:style-name="T21">）</text:span><text:span text:style-name="T22">。</text:span></text:p>
      <text:p text:style-name="P23">五、資格條件：</text:p>
      <text:list text:style-name="WW8Num6">
        <text:list-item text:start-value="1">
          <text:p text:style-name="P24"><text:span text:style-name="T25">中央所屬機關學校現職工友、駕駛、技工</text:span><text:span text:style-name="T26">，應徵資料不另退還</text:span><text:span text:style-name="T27">。</text:span></text:p>
        </text:list-item>
        <text:list-item>
          <text:p text:style-name="P28">具備一般電腦文書能力尤佳。</text:p>
        </text:list-item>
        <text:list-item>
          <text:p text:style-name="P29"><text:span text:style-name="T30">身體健康、品行端正、無不良紀錄</text:span><text:span text:style-name="T31">。</text:span></text:p>
        </text:list-item>
      </text:list>
      <text:p text:style-name="P32">六、工作項目：<text:span text:style-name="T33">公文遞送、文書檔案整理等相關工作</text:span><text:span text:style-name="T34">及</text:span><text:span text:style-name="T35">其他</text:span><text:span text:style-name="T36">交辦事項。</text:span></text:p>
      <text:p text:style-name="P37">七、<text:span text:style-name="T38">報名手續及檢附證件：</text:span><text:span text:style-name="T39">（資料不齊，視為資格不符，不予受理）</text:span></text:p>
      <text:list text:style-name="WW8Num3">
        <text:list-item text:start-value="1">
          <text:p text:style-name="P40">填寫履歷表，並貼妥2吋半身照片(如附件)。</text:p>
        </text:list-item>
        <text:list-item>
          <text:p text:style-name="P41">國民身分證正反面影本、最高學歷證明文件影本、最近3年考成通知書</text:p>
        </text:list-item>
      </text:list>
      <text:p text:style-name="P42"><text:span text:style-name="T43"><text:s text:c="7"/></text:span><text:span text:style-name="T44">(</text:span><text:span text:style-name="T45">或證明書</text:span><text:span text:style-name="T46">)</text:span><text:span text:style-name="T47">、受訓及獎懲等相關資料影本，</text:span><text:span text:style-name="T48">並留聯絡電話（日、夜）、</text:span></text:p>
      <text:p text:style-name="P49"><text:span text:style-name="T50"><text:s text:c="7"/></text:span><text:span text:style-name="T51">聯絡地址及電子信箱</text:span><text:span text:style-name="T52">。</text:span></text:p>
      <text:p text:style-name="P53"><text:span text:style-name="T54">八、</text:span><text:span text:style-name="T55">面談甄選：</text:span><text:span text:style-name="T56">資格條件經書面審查合格者，擇期通知參加面試甄選，經徵選</text:span></text:p>
      <text:p text:style-name="P57"><text:span text:style-name="T58"><text:s text:c="14"/></text:span><text:span text:style-name="T59">錄取人員，依程序辦理移撥手續，錄取人員依本所通知到職任</text:span></text:p>
      <text:p text:style-name="P60"><text:span text:style-name="T61"><text:s text:c="14"/></text:span><text:span text:style-name="T62">用；資格不符或未獲錄取者，恕不退件。</text:span></text:p>
      <text:p text:style-name="P63"><text:span text:style-name="T64">九、</text:span><text:span text:style-name="T65">聯絡人：本所總務科何先生，聯絡電話：</text:span><text:span text:style-name="T66">(089)230-655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07-05T06:15:00Z</meta:creation-date>
    <dc:date>2022-07-05T06:15:00Z</dc:date>
    <meta:print-date>2020-01-03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