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3736in" fo:text-indent="-0.3736in">
        <style:tab-stops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8194in" fo:text-indent="-0.4861in">
        <style:tab-stops>
          <style:tab-stop style:type="left" style:position="-0.4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8333in" fo:text-indent="-0.58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辦理他機關現職工友移撥調任本署甄選簡章</text:p>
      <text:list text:style-name="LFO1" text:continue-numbering="true">
        <text:list-item>
          <text:p text:style-name="P3">名額：工友2名（含112年3月6日預估缺1名）。（正取2名，備取2名）</text:p>
        </text:list-item>
        <text:list-item>
          <text:p text:style-name="P4">性別：不拘。</text:p>
        </text:list-item>
        <text:list-item>
          <text:p text:style-name="P5">工作地點：臺灣臺南地方檢察署(臺南市安平區健康路三段310號)</text:p>
        </text:list-item>
        <text:list-item>
          <text:p text:style-name="P6">報名日期：自公告日起至112年1月31日前以掛號方式郵寄或親自送至本署服務中心收文（臺南市安平區健康路三段310號），並請於信封封面註明「應徵工友」（以掛號郵戳或本署收文章為憑，逾期不予受理）。</text:p>
        </text:list-item>
        <text:list-item>
          <text:p text:style-name="P7">資格條件：</text:p>
        </text:list-item>
      </text:list>
      <text:p text:style-name="P8">（一）須為中央機關、學校現職工友（含技工、駕駛）。</text:p>
      <text:p text:style-name="P9">（二）國中（含）以上畢業或具有同等學歷。</text:p>
      <text:p text:style-name="P10">（三）品行端正無不良素行紀錄。</text:p>
      <text:p text:style-name="P11">（四）需公立醫院最近三個月內體檢合格者。</text:p>
      <text:list text:style-name="LFO1" text:continue-numbering="true">
        <text:list-item>
          <text:p text:style-name="P12"><text:span text:style-name="T13">工作項目及待遇：負責遞送公文、卷證、環境清潔等一般事務性工作及臨時交辦事項；</text:span><text:span text:style-name="T14">薪資待遇依「各機關學校技工、工友工餉表」及個人服務年資相關規定辦理，月薪為新臺幣</text:span><text:span text:style-name="T15">28,090~33</text:span><text:span text:style-name="T16">,190</text:span><text:span text:style-name="T17">元；加班費核實計算發給</text:span><text:span text:style-name="T18">。</text:span></text:p>
        </text:list-item>
        <text:list-item>
          <text:p text:style-name="P19">報名手續及檢附證件：</text:p>
        </text:list-item>
      </text:list>
      <text:p text:style-name="P20">(一)<text:s/>填寫甄選履歷表，並貼妥2吋正面半身光面照片（附件一）。</text:p>
      <text:p text:style-name="P21">(二)<text:s/>檢附文件：1.公立醫院體檢表、2.國民身分證正反面影本、3.最高學歷證明文件影本、4.最近3年考績通知書(或證明書)、5.受訓、獎懲等相關資料（無則免）、6.其他專業證照（無則免）。</text:p>
      <text:p text:style-name="P22">（三）報名文件均應以A4大小格式製作並請依序裝訂，如為影本資料請加註「與正本相符」。</text:p>
      <text:list text:style-name="LFO1" text:continue-numbering="true">
        <text:list-item>
          <text:p text:style-name="P23">面試甄選：資格條件經書面審查合格者，擇期通知參加面談，經甄選錄取<text:s/>正取人員，由雙方機關依程序辦理移撥手續，並依本署通知到職任用；資格<text:s/>不符或未獲遴用者，恕不退件；備取者候補期間為3個月。</text:p>
        </text:list-item>
        <text:list-item>
          <text:p text:style-name="P24"><text:span text:style-name="T25">有意者請自行影印公文附件或逕自本署網站</text:span><text:span text:style-name="T26">（</text:span><text:span text:style-name="T27">http://www.tnc.moj.gov.tw</text:span><text:span text:style-name="T28">）</text:span><text:span text:style-name="T29">下</text:span></text:p>
        </text:list-item>
      </text:list>
      <text:p text:style-name="P30">載空白履歷表、甄選簡章等文件。</text:p>
      <text:p text:style-name="P31"><text:span text:style-name="T32">10</text:span><text:span text:style-name="T33">、聯絡人：本署總務科林信言先生，電話：</text:span><text:span text:style-name="T34">06-2959731#6105,</text:span><text:span text:style-name="T35">傳真：</text:span><text:span text:style-name="T36">06-</text:span></text:p>
      <text:p text:style-name="P37"><text:span text:style-name="T38"><text:s text:c="5"/>2974541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陳俊廷</dc:creator>
    <meta:creation-date>2022-12-13T02:45:00Z</meta:creation-date>
    <dc:date>2022-12-13T02:45:00Z</dc:date>
    <meta:print-date>2022-12-01T1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