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2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3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6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7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name-complex="新細明體, PMingLiU" style:letter-kerning="false" style:font-size-complex="14pt"/>
    </style:style>
    <style:style style:name="T40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41" style:parent-style-name="Textbodyindent" style:family="paragraph">
      <style:paragraph-properties fo:text-align="justify" fo:line-height="0.2916in"/>
    </style:style>
    <style:style style:name="T42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3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4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7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8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9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0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6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9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明陽中學工友甄選簡章</text:p>
      <text:p text:style-name="P2">一、名額：工友1名。</text:p>
      <text:p text:style-name="P3">二、性別：不拘。</text:p>
      <text:p text:style-name="P4">三、工作地點：明陽中學(高雄市燕巢區橫山里正德新村6號)</text:p>
      <text:p text:style-name="P5"><text:span text:style-name="T6">四、報名日期</text:span><text:span text:style-name="T7">：</text:span><text:span text:style-name="T8">111</text:span><text:span text:style-name="T9">年</text:span><text:span text:style-name="T10">12</text:span><text:span text:style-name="T11">月</text:span><text:span text:style-name="T12">23</text:span><text:span text:style-name="T13">日前</text:span><text:span text:style-name="T14">以</text:span><text:span text:style-name="T15">掛號方式郵寄</text:span><text:span text:style-name="T16">至「</text:span><text:span text:style-name="T17">824004</text:span><text:span text:style-name="T18">高雄市燕巢區橫山里正德新村</text:span><text:span text:style-name="T19">6</text:span><text:span text:style-name="T20">號</text:span><text:span text:style-name="T21"><text:s/></text:span><text:span text:style-name="T22">明陽中學總務科」收，並請於信封封面註明「應徵工友」</text:span><text:span text:style-name="T23">(</text:span><text:span text:style-name="T24">以掛號郵戳為憑，逾期不予受理</text:span><text:span text:style-name="T25">）或親向本校報名</text:span><text:span text:style-name="T26">。</text:span></text:p>
      <text:p text:style-name="P27">五、資格條件：</text:p>
      <text:list text:style-name="WW8Num6">
        <text:list-item text:start-value="1">
          <text:p text:style-name="P28"><text:span text:style-name="T29">中央所屬機關學校現職工友、駕駛、技工</text:span><text:span text:style-name="T30">，應徵資料不另退還</text:span><text:span text:style-name="T31">。</text:span></text:p>
        </text:list-item>
        <text:list-item>
          <text:p text:style-name="P32">國民中學(含)以上學校畢業或具有同等學歷。</text:p>
        </text:list-item>
        <text:list-item>
          <text:p text:style-name="P33"><text:span text:style-name="T34">身體健康、品行端正、無不良紀錄及嗜好，足以勝任所指派之工作</text:span><text:span text:style-name="T35">。</text:span></text:p>
        </text:list-item>
        <text:list-item>
          <text:p text:style-name="P36">具備基本電腦操作能力尤佳。</text:p>
        </text:list-item>
      </text:list>
      <text:p text:style-name="P37">六、工作項目：協助一般事務性工作、公文遞送、環境維護及<text:span text:style-name="T38">其他</text:span><text:span text:style-name="T39">臨時交辦事項</text:span><text:span text:style-name="T40">。</text:span></text:p>
      <text:p text:style-name="P41">七、應<text:span text:style-name="T42">檢附證件：請以</text:span><text:span text:style-name="T43">A4</text:span><text:span text:style-name="T44">大小格式製作、依序裝訂、如為影本請加註「與正本相符」，所附證件如有偽造變造者，除註銷錄取資格外並自負法律責任</text:span><text:span text:style-name="T45">（資料不齊，視情況得於面談甄選前通知補件或逕予判定資格不符）</text:span></text:p>
      <text:list text:style-name="WW8Num3">
        <text:list-item text:start-value="1">
          <text:p text:style-name="P46">甄選履歷表，並貼妥2吋脫帽半身照片(如附件)。</text:p>
        </text:list-item>
        <text:list-item>
          <text:p text:style-name="P47">國民身分證正反面影本。</text:p>
        </text:list-item>
        <text:list-item>
          <text:p text:style-name="P48">最高學歷證明文件影本。</text:p>
        </text:list-item>
        <text:list-item>
          <text:p text:style-name="P49">最近3年考成通知書(或證明書)、受訓及獎懲等相關資料影本。</text:p>
        </text:list-item>
        <text:list-item>
          <text:p text:style-name="P50">其他專業證照影本(無則免附)。</text:p>
        </text:list-item>
        <text:list-item>
          <text:p text:style-name="P51">半年內公立醫院或衛生所體格檢查表1份。</text:p>
        </text:list-item>
      </text:list>
      <text:p text:style-name="P52"><text:span text:style-name="T53">八、</text:span><text:span text:style-name="T54">面談甄選：</text:span><text:span text:style-name="T55">資格條件經書面審查合格者，擇期通知參加面談甄選，經徵選</text:span></text:p>
      <text:p text:style-name="P56"><text:span text:style-name="T57"><text:s text:c="14"/></text:span><text:span text:style-name="T58">錄取人員，依程序辦理移撥手續，錄取人員依本校通知到職任</text:span></text:p>
      <text:p text:style-name="P59"><text:span text:style-name="T60"><text:s text:c="14"/></text:span><text:span text:style-name="T61">用；資格不符或未獲錄取者，恕不退件。</text:span><text:span text:style-name="T62">另視成績酌增候補名</text:span></text:p>
      <text:p text:style-name="P63"><text:s text:c="14"/>額1名，候補期間3個月。</text:p>
      <text:p text:style-name="P64"><text:span text:style-name="T65">九、為落實就業服務法第</text:span><text:span text:style-name="T66">5</text:span><text:span text:style-name="T67">條第</text:span><text:span text:style-name="T68">2</text:span><text:span text:style-name="T69">項第</text:span><text:span text:style-name="T70">6</text:span><text:span text:style-name="T71">款保障求職者權益之意旨，告知經常性薪資未達新臺幣</text:span><text:span text:style-name="T72">4</text:span><text:span text:style-name="T73">萬元</text:span><text:span text:style-name="T74">(</text:span><text:span text:style-name="T75">薪點</text:span><text:span text:style-name="T76">:90~150:</text:span><text:span text:style-name="T77">月支報酬</text:span><text:span text:style-name="T78">28,790</text:span><text:span text:style-name="T79">元</text:span><text:span text:style-name="T80">~35,590</text:span><text:span text:style-name="T81">元</text:span><text:span text:style-name="T82">)</text:span><text:span text:style-name="T83">，依各機關學校工友工餉核支標準表及個人服務年資等相關規定辦理，另加班費及其他所得核實計算發給。</text:span></text:p>
      <text:p text:style-name="P84"><text:span text:style-name="T85">聯絡人：本校總務處卓小姐，聯絡電話：</text:span><text:span text:style-name="T86">(07)615-2115</text:span><text:span text:style-name="T87">分機</text:span><text:span text:style-name="T88">611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11-30T08:25:00Z</meta:creation-date>
    <dc:date>2022-11-30T08:25:00Z</dc:date>
    <meta:print-date>2020-01-03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