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4" style:parent-style-name="內文" style:family="paragraph">
      <style:paragraph-properties fo:line-height="0.3333in">
        <style:tab-stops>
          <style:tab-stop style:type="left" style:position="3.25in"/>
        </style:tab-stops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fo:line-height="0.3333in">
        <style:tab-stops>
          <style:tab-stop style:type="left" style:position="3.25in"/>
        </style:tab-stops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7" style:parent-style-name="內文" style:family="paragraph">
      <style:paragraph-properties fo:line-height="0.3333in" fo:margin-left="0.375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3333in" fo:margin-left="0.375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3333in" fo:margin-left="0.375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3333in" fo:margin-left="0.375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3333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44" style:parent-style-name="內文" style:family="paragraph">
      <style:paragraph-properties fo:line-height="0.3333in" fo:margin-left="0.375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3333in" fo:margin-left="0.375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3333in" fo:margin-left="0.375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3333in" fo:margin-left="0.375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3333in" fo:margin-left="0.375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3333in" fo:margin-left="0.375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fo:line-height="0.3333in" fo:margin-left="0.3736in" fo:text-indent="-0.3736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P89" style:parent-style-name="內文" style:family="paragraph">
      <style:paragraph-properties fo:line-height="0.3333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color="#000000" fo:font-size="14pt" style:font-size-asian="14pt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P107" style:parent-style-name="內文" style:family="paragraph">
      <style:paragraph-properties fo:break-before="page" fo:text-align="center" fo:line-height="0.3888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5" style:family="table-column">
      <style:table-column-properties style:column-width="1.2in"/>
    </style:style>
    <style:style style:name="TableColumn116" style:family="table-column">
      <style:table-column-properties style:column-width="1.7166in"/>
    </style:style>
    <style:style style:name="TableColumn117" style:family="table-column">
      <style:table-column-properties style:column-width="1.1583in"/>
    </style:style>
    <style:style style:name="TableColumn118" style:family="table-column">
      <style:table-column-properties style:column-width="0.875in"/>
    </style:style>
    <style:style style:name="TableColumn119" style:family="table-column">
      <style:table-column-properties style:column-width="0.625in"/>
    </style:style>
    <style:style style:name="TableColumn120" style:family="table-column">
      <style:table-column-properties style:column-width="1.5in"/>
    </style:style>
    <style:style style:name="Table114" style:family="table">
      <style:table-properties style:width="7.075in" fo:margin-left="0in" table:align="lef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3333in"/>
      <style:text-properties style:font-name="標楷體" style:font-name-asian="標楷體"/>
    </style:style>
    <style:style style:name="P132" style:parent-style-name="內文" style:family="paragraph">
      <style:paragraph-properties fo:line-height="0.3333in"/>
      <style:text-properties style:font-name="標楷體" style:font-name-asian="標楷體"/>
    </style:style>
    <style:style style:name="TableRow133" style:family="table-row">
      <style:table-row-properties style:min-row-height="0.388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333in" fo:text-indent="0.194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TableRow143" style:family="table-row">
      <style:table-row-properties style:min-row-height="0.384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TableRow165" style:family="table-row">
      <style:table-row-properties style:min-row-height="0.7618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333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/>
    </style:style>
    <style:style style:name="P206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5527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1.779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333in"/>
      <style:text-properties style:font-name-asian="標楷體" fo:font-size="14pt" style:font-size-asian="14pt"/>
    </style:style>
  </office:automatic-styles>
  <office:body>
    <office:text text:use-soft-page-breaks="true">
      <text:p text:style-name="P1">內政部營建署城鄉發展分署甄選工友簡章</text:p>
      <text:p text:style-name="P2">一、名額：工友1名。</text:p>
      <text:p text:style-name="P3">二、性別：不限。</text:p>
      <text:p text:style-name="P4">三、工作地點：內政部營建署城鄉發展分署<text:tab/>地址：臺北市松山區八德路</text:p>
      <text:p text:style-name="P5"><text:s text:c="15"/>2段342號</text:p>
      <text:p text:style-name="P6">四、工作項目：</text:p>
      <text:p text:style-name="P7"><text:span text:style-name="T8"><text:s text:c="4"/></text:span><text:span text:style-name="T9">總機</text:span><text:span text:style-name="T10">、</text:span><text:span text:style-name="T11">非消耗品管理</text:span><text:span text:style-name="T12">、</text:span><text:span text:style-name="T13">行政協助及</text:span><text:span text:style-name="T14">其他交辦事項</text:span><text:span text:style-name="T15">。</text:span></text:p>
      <text:p text:style-name="P16">五、資格條件：</text:p>
      <text:p text:style-name="P17">（一）現職中央機關學校工友（含技工、駕駛）。</text:p>
      <text:p text:style-name="P18">（二）高中（職）以上畢業，具電腦操作能力者佳。</text:p>
      <text:p text:style-name="P19">（三）品行端正，無不良紀錄。</text:p>
      <text:p text:style-name="P20"><text:span text:style-name="T21">（</text:span><text:span text:style-name="T22">四</text:span><text:span text:style-name="T23">）</text:span><text:span text:style-name="T24">具有特殊專長符合本分署需求者尤佳</text:span><text:span text:style-name="T25">。</text:span></text:p>
      <text:p text:style-name="P26">六、有意願移撥至本分署服務者，請於107年11月16日前備妥下列相關文件</text:p>
      <text:p text:style-name="P27"><text:span text:style-name="T28"><text:s text:c="4"/></text:span><text:span text:style-name="T29">逕送或掛號郵寄「</text:span><text:span text:style-name="T30">10556</text:span><text:span text:style-name="T31">臺北市松山區八德路</text:span><text:span text:style-name="T32">2</text:span><text:span text:style-name="T33">段</text:span><text:span text:style-name="T34">342</text:span><text:span text:style-name="T35">號</text:span><text:span text:style-name="T36">2</text:span><text:span text:style-name="T37">樓</text:span><text:span text:style-name="T38">秘書室</text:span><text:span text:style-name="T39">」</text:span><text:span text:style-name="T40">，</text:span><text:span text:style-name="T41">逾</text:span></text:p>
      <text:p text:style-name="P42"><text:s text:c="4"/>期不予受理（郵寄以郵戳日期為憑），信封上請註明「移撥甄選」字樣。</text:p>
      <text:p text:style-name="P43">七、應檢附證件（請以A4紙張格式依序裝訂）</text:p>
      <text:p text:style-name="P44">（一）履歷表。</text:p>
      <text:p text:style-name="P45">（二）身分證正反面（影本）。</text:p>
      <text:p text:style-name="P46">（三）最高學歷證明文件（影本）。</text:p>
      <text:p text:style-name="P47">（四）最近3年考核通知書（影本）。</text:p>
      <text:p text:style-name="P48">（五）最近6個月內醫療院所出具之體檢表。</text:p>
      <text:p text:style-name="P49">（六）相關技術證照或其他工作資歷證明文件（無則免附）。</text:p>
      <text:p text:style-name="P50"><text:span text:style-name="T51">八、資格條件經審查合格者</text:span><text:span text:style-name="T52">，</text:span><text:span text:style-name="T53">依本</text:span><text:span text:style-name="T54">分</text:span><text:span text:style-name="T55">署需求</text:span><text:span text:style-name="T56">通知面談甄選</text:span><text:span text:style-name="T57">（面談時間及</text:span><text:span text:style-name="T58">地點另訂</text:span><text:span text:style-name="T59">）</text:span><text:span text:style-name="T60">，</text:span><text:span text:style-name="T61">經甄選錄取人員</text:span><text:span text:style-name="T62">，</text:span><text:span text:style-name="T63">由雙方機關依程序辦理移撥手續</text:span><text:span text:style-name="T64">，</text:span><text:span text:style-name="T65">錄取人員依本</text:span><text:span text:style-name="T66">分</text:span><text:span text:style-name="T67">署通知</text:span><text:span text:style-name="T68">日期</text:span><text:span text:style-name="T69">到職</text:span><text:span text:style-name="T70">任用</text:span><text:span text:style-name="T71">；另視甄選結果酌增候</text:span><text:span text:style-name="T72">補名額</text:span><text:span text:style-name="T73">1</text:span><text:span text:style-name="T74">至</text:span><text:span text:style-name="T75">3</text:span><text:span text:style-name="T76">名，</text:span><text:span text:style-name="T77">自甄選結果確定翌日起算</text:span><text:span text:style-name="T78">候</text:span><text:span text:style-name="T79">補期間</text:span><text:span text:style-name="T80">3</text:span><text:span text:style-name="T81">個月</text:span><text:span text:style-name="T82">；</text:span><text:span text:style-name="T83">資格不合或未獲遴用者</text:span><text:span text:style-name="T84">，</text:span><text:span text:style-name="T85">恕不</text:span><text:span text:style-name="T86">另行通知及</text:span><text:span text:style-name="T87">退件</text:span><text:span text:style-name="T88">。</text:span></text:p>
      <text:p text:style-name="P89"><text:span text:style-name="T90">九、本</text:span><text:span text:style-name="T91">分</text:span><text:span text:style-name="T92">署</text:span><text:span text:style-name="T93">秘書室</text:span><text:span text:style-name="T94">聯絡人：</text:span><text:span text:style-name="T95">江</text:span><text:span text:style-name="T96">小姐</text:span><text:span text:style-name="T97">，</text:span><text:span text:style-name="T98">聯絡電話：（</text:span><text:span text:style-name="T99">02</text:span><text:span text:style-name="T100">）</text:span><text:span text:style-name="T101">2772</text:span><text:span text:style-name="T102">-</text:span><text:span text:style-name="T103">1350</text:span><text:span text:style-name="T104">轉</text:span><text:span text:style-name="T105">109</text:span><text:span text:style-name="T106">。</text:span></text:p>
      <text:soft-page-break/>
      <text:p text:style-name="P107"><text:span text:style-name="T108">內政部營建署</text:span><text:span text:style-name="T109">城鄉發展分署</text:span><text:span text:style-name="T110">甄選</text:span><text:span text:style-name="T111">工</text:span><text:span text:style-name="T112">友</text:span><text:span text:style-name="T113">履歷表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姓名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性 <text:s text:c="5"/>別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rows-spanned="4">
            <text:p text:style-name="P131">黏貼最近1年內</text:p>
            <text:p text:style-name="P132">正面半身照片</text:p>
          </table:table-cell>
        </table:table-row>
        <table:table-row table:style-name="TableRow133">
          <table:table-cell table:style-name="TableCell134">
            <text:p text:style-name="P135">出生日期</text:p>
          </table:table-cell>
          <table:table-cell table:style-name="TableCell136">
            <text:p text:style-name="P137">年 <text:s/>月 <text:s/>日</text:p>
          </table:table-cell>
          <table:table-cell table:style-name="TableCell138">
            <text:p text:style-name="P139">身分證字號</text:p>
          </table: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年 <text:s text:c="3"/>齡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婚姻狀況</text:p>
          </table:table-cell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現職服務</text:p>
            <text:p text:style-name="P156">機關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職稱</text:p>
          </table:table-cell>
          <table:table-cell table:style-name="TableCell161" table:number-columns-spanned="2">
            <text:p text:style-name="P162">□工友□技工</text:p>
            <text:p text:style-name="P163">□駕駛</text:p>
          </table:table-cell>
          <table:covered-table-cell/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最高學歷</text:p>
          </table:table-cell>
          <table:table-cell table:style-name="TableCell168" table:number-columns-spanned="2">
            <text:p text:style-name="P169">學 <text:s/>校:</text:p>
            <text:p text:style-name="P170">科(系):</text:p>
          </table:table-cell>
          <table:covered-table-cell/>
          <table:table-cell table:style-name="TableCell171" table:number-columns-spanned="2">
            <text:p text:style-name="P172">畢業證書字號</text:p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經歷</text:p>
            <text:p text:style-name="P178">(含起迄年月、機關名稱及職稱)</text:p>
          </table:table-cell>
          <table:table-cell table:style-name="TableCell179" table:number-columns-spanned="5">
            <text:p text:style-name="P180"/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通訊地址</text:p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聯絡電話</text:p>
          </table:table-cell>
          <table:table-cell table:style-name="TableCell193" table:number-columns-spanned="5">
            <text:p text:style-name="P194">(宅) <text:s text:c="7"/><text:s/><text:s text:c="3"/>(公) <text:s text:c="7"/><text:s/><text:s text:c="3"/>(手機)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2">
            <text:p text:style-name="P197">近3年考核</text:p>
            <text:p text:style-name="P198">等第</text:p>
          </table:table-cell>
          <table:table-cell table:style-name="TableCell199">
            <text:p text:style-name="P200">104年</text:p>
          </table:table-cell>
          <table:table-cell table:style-name="TableCell201" table:number-columns-spanned="2">
            <text:p text:style-name="P202">105年</text:p>
          </table:table-cell>
          <table:covered-table-cell/>
          <table:table-cell table:style-name="TableCell203" table:number-columns-spanned="2">
            <text:p text:style-name="P204">106年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相關證照</text:p>
          </table:table-cell>
          <table:table-cell table:style-name="TableCell216" table:number-columns-spanned="5"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簡要自傳</text:p>
            <text:p text:style-name="P222"><text:span text:style-name="T223">(簡要說明應徵動機與個人專長，約200至300字)</text:span></text:p>
          </table:table-cell>
          <table:table-cell table:style-name="TableCell224" table:number-columns-spanned="5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  <table:covered-table-cell/>
          <table:covered-table-cell/>
          <table:covered-table-cell/>
          <table:covered-table-cell/>
        </table:table-row>
      </table:table>
      <text:p text:style-name="P232">具結所填內容屬實及所附證件影本與正本相同。</text:p>
      <text:p text:style-name="P233">應徵人簽名: <text:s text:c="19"/><text:s text:c="3"/><text:s text:c="4"/>填表日期: <text:s text:c="3"/>年 <text:s text:c="3"/>月 <text:s text:c="3"/>日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營建署甄選工友簡章</dc:title>
    <dc:subject/>
    <meta:initial-creator>CPA</meta:initial-creator>
    <dc:creator>張愛珠</dc:creator>
    <meta:creation-date>2018-10-26T09:46:00Z</meta:creation-date>
    <dc:date>2018-10-26T09:46:00Z</dc:date>
    <meta:print-date>2018-10-17T02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4" meta:row-count="7" meta:non-whitespace-character-count="856"/>
  </office:meta>
</office:document-meta>
</file>