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36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6pt"/>
    </style:style>
    <style:style style:name="T76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¼Ð·¢Åé, Arial" style:letter-kerning="false" fo:font-size="14pt" style:font-size-asian="14pt" style:font-size-complex="14pt"/>
    </style:style>
    <style:style style:name="P84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泰源技能訓練所</text:span></text:p>
      <text:p text:style-name="P4"><text:span text:style-name="T5">辦理他機關現職工友、技工、駕駛移撥調任本所甄選簡章</text:span></text:p>
      <text:p text:style-name="P6"/>
      <text:p text:style-name="P7"><text:span text:style-name="T8">一、名額：駕駛</text:span><text:span text:style-name="T9">1</text:span><text:span text:style-name="T10">名</text:span></text:p>
      <text:p text:style-name="P11">二、性別：不拘</text:p>
      <text:p text:style-name="P12"><text:span text:style-name="T13">三、工作地點：法務部矯正署泰源技能訓練所（臺東縣東河鄉北源村</text:span><text:span text:style-name="T14">32</text:span><text:span text:style-name="T15">號）</text:span><text:span text:style-name="T16">。</text:span></text:p>
      <text:p text:style-name="P17"><text:span text:style-name="T18">四、報名日期：</text:span><text:span text:style-name="T19">111</text:span><text:span text:style-name="T20">年</text:span><text:span text:style-name="T21">9</text:span><text:span text:style-name="T22">月</text:span><text:span text:style-name="T23">30</text:span><text:span text:style-name="T24">日前郵寄或親向本所報名</text:span></text:p>
      <text:p text:style-name="P25"><text:span text:style-name="T26">五、資格條件：駕駛</text:span><text:span text:style-name="T27">:</text:span><text:span text:style-name="T28"><text:s/></text:span><text:span text:style-name="T29">現職</text:span><text:span text:style-name="T30">中央機關、學校現職工友</text:span><text:span text:style-name="T31">(</text:span><text:span text:style-name="T32">含技工、駕駛</text:span><text:span text:style-name="T33">)</text:span><text:span text:style-name="T34">，高中職以上畢業，具有職業小客車駕駛執照，以領有職業大客車駕駛執照優先</text:span><text:span text:style-name="T35">。</text:span></text:p>
      <text:list text:style-name="WW8Num8">
        <text:list-item text:start-value="6">
          <text:p text:style-name="P36"><text:span text:style-name="T37">工作項目：駕駛</text:span><text:span text:style-name="T38">:</text:span><text:span text:style-name="T39">公務車輛清潔維護</text:span><text:span text:style-name="T40">、</text:span><text:span text:style-name="T41">駕駛勤務、公文遞送及其他交辦事項。</text:span></text:p>
        </text:list-item>
      </text:list>
      <text:p text:style-name="P42">七、報名手續及檢附證件：</text:p>
      <text:p text:style-name="P43"><text:span text:style-name="T44"><text:s text:c="2"/>(</text:span><text:span text:style-name="T45">一</text:span><text:span text:style-name="T46">)<text:s/></text:span><text:span text:style-name="T47">填寫履歷表，並貼妥</text:span><text:span text:style-name="T48">2</text:span><text:span text:style-name="T49">吋半身照片（如附件</text:span><text:span text:style-name="T50">1</text:span><text:span text:style-name="T51">）。</text:span></text:p>
      <text:p text:style-name="P52"><text:span text:style-name="T53"><text:s text:c="2"/>(</text:span><text:span text:style-name="T54">二</text:span><text:span text:style-name="T55">)<text:s/></text:span><text:span text:style-name="T56">最近</text:span><text:span text:style-name="T57">3</text:span><text:span text:style-name="T58">個月公立醫院體格檢查合格證明書</text:span><text:span text:style-name="T59">(</text:span><text:span text:style-name="T60">錄取後繳交</text:span><text:span text:style-name="T61">)</text:span><text:span text:style-name="T62">、國民身分證正反面影本、最高學歷證明文件影本、最近</text:span><text:span text:style-name="T63">3</text:span><text:span text:style-name="T64">年考績通知書（或證明書）、職業駕照影本</text:span><text:span text:style-name="T65">(</text:span><text:span text:style-name="T66">應徵駕駛</text:span><text:span text:style-name="T67">)</text:span><text:span text:style-name="T68">等相關資料。</text:span></text:p>
      <text:p text:style-name="P69"><text:span text:style-name="T70">八、薪資待遇：本職缺依駕駛工餉</text:span><text:span text:style-name="T71">150~170</text:span><text:span text:style-name="T72">，每月薪資新</text:span><text:span text:style-name="T73">臺幣</text:span><text:span text:style-name="T74">40,690~43</text:span><text:span text:style-name="T75">,187</text:span><text:span text:style-name="T76">元</text:span><text:span text:style-name="T77">整</text:span><text:span text:style-name="T78">(</text:span><text:span text:style-name="T79">薪資含偏遠加給</text:span><text:span text:style-name="T80">、</text:span><text:span text:style-name="T81">年資加成等</text:span><text:span text:style-name="T82">)</text:span><text:span text:style-name="T83">。</text:span></text:p>
      <text:p text:style-name="P84"><text:span text:style-name="T85">九、資格條件經審查合格者通知參加面談甄選，經甄選錄取人員，依程序辦理移撥手續，錄取人員依本所通知到職任用，資格不符或未獲遴用者，恕不退件。</text:span></text:p>
      <text:p text:style-name="P86"><text:span text:style-name="T87">十、有意者請自行影印公文附件或逕至本所網站公告下載空白履歷表、甄選簡章等文件</text:span><text:span text:style-name="T88">(</text:span><text:span text:style-name="T89">網址：</text:span><text:span text:style-name="T90">https://www.tuv.moj.gov.tw)</text:span><text:span text:style-name="T91">。</text:span></text:p>
      <text:p text:style-name="P92"><text:span text:style-name="T93">十一、聯絡人：本所總務科黃若瑜小姐，聯絡電話：</text:span><text:span text:style-name="T94">089-891743#222</text:span><text:span text:style-name="T95">、傳真：</text:span><text:span text:style-name="T96">089-892155</text:span><text:span text:style-name="T97">。</text:span><text:span text:style-name="T98"><text:s text:c="3"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8-25T03:48:00Z</meta:creation-date>
    <dc:date>2022-08-25T03:48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