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715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09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2604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388in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104in"/>
    </style:style>
    <style:style style:name="TableCell1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04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04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104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104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04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104in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04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104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04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矯正署基隆</text:span><text:span text:style-name="T4">監獄</text:span><text:span text:style-name="T5">工友駕駛</text:span><text:span text:style-name="T6">甄選履歷表</text:span><text:span text:style-name="T7"><text:s text:c="40"/></text:span><text:span text:style-name="T8">應徵職缺：□工友□駕駛</text:span><text:span text:style-name="T9"><text:s/></text:span><text:span text:style-name="T10"><text:s text:c="9"/></text:span><text:span text:style-name="T11">填表日期：</text:span><text:span text:style-name="T12"><text:s text:c="4"/></text:span><text:span text:style-name="T13"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>□工友<text:s/>□技工</text:p>
            <text:p text:style-name="P57">□司機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6">
            <text:p text:style-name="P63">學校：</text:p>
            <text:p text:style-name="P64">科系：</text:p>
            <text:p text:style-name="P6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4年</text:p>
          </table:table-cell>
          <table:table-cell table:style-name="TableCell127" table:number-columns-spanned="4">
            <text:p text:style-name="P128">105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6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領有</text:p>
            <text:p text:style-name="P142">駕照</text:p>
          </table:table-cell>
          <table:table-cell table:style-name="TableCell143" table:number-columns-spanned="7">
            <text:p text:style-name="P144"><text:span text:style-name="T145">□職業</text:span><text:span text:style-name="T146">小</text:span><text:span text:style-name="T147">客車<text:s/></text:span><text:span text:style-name="T148">□職業大客車</text:span><text:span text:style-name="T149">□其他<text:s/></text:span><text:span text:style-name="T150"><text:s text:c="2"/></text:span><text:span text:style-name="T151"><text:s text:c="2"/></text:span><text:span text:style-name="T15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10">
            <text:p text:style-name="P155">簡要自傳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 text:c="35"/></text:span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9-01-04T02:56:00Z</meta:creation-date>
    <dc:date>2019-01-04T02:56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