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style:line-height-at-least="0.3472in"/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P2" style:parent-style-name="Textbody" style:family="paragraph">
      <style:paragraph-properties fo:text-align="center" style:line-height-at-least="0.3472in"/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P3" style:parent-style-name="Textbody" style:family="paragraph">
      <style:paragraph-properties style:line-height-at-least="0.3472in" fo:margin-left="0.3333in" fo:text-indent="-0.3333in">
        <style:tab-stops/>
      </style:paragraph-properties>
    </style:style>
    <style:style style:name="T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9" style:parent-style-name="Textbody" style:family="paragraph">
      <style:paragraph-properties style:line-height-at-least="0.3472in" fo:margin-left="0.3333in" fo:text-indent="-0.3333in">
        <style:tab-stops/>
      </style:paragraph-properties>
    </style:style>
    <style:style style:name="T1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11" style:parent-style-name="Textbody" style:family="paragraph">
      <style:paragraph-properties style:line-height-at-least="0.3472in" fo:margin-left="1.3388in" fo:text-indent="-1.3388in">
        <style:tab-stops/>
      </style:paragraph-properties>
    </style:style>
    <style:style style:name="T1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Textbody" style:family="paragraph">
      <style:paragraph-properties style:line-height-at-least="0.3472in" fo:margin-left="1.3222in" fo:text-indent="-1.3222in">
        <style:tab-stops/>
      </style:paragraph-properties>
    </style:style>
    <style:style style:name="T1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23" style:parent-style-name="Textbody" style:family="paragraph">
      <style:paragraph-properties style:line-height-at-least="0.3472in" fo:margin-left="0.3937in" fo:text-indent="-0.3937in">
        <style:tab-stops/>
      </style:paragraph-properties>
    </style:style>
    <style:style style:name="T2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33" style:parent-style-name="Textbody" style:family="paragraph">
      <style:paragraph-properties style:line-height-at-least="0.2777in" fo:margin-left="0.3333in" fo:text-indent="-0.3333in">
        <style:tab-stops/>
      </style:paragraph-properties>
    </style:style>
    <style:style style:name="T3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35" style:parent-style-name="Textbody" style:family="paragraph">
      <style:paragraph-properties style:line-height-at-least="0.2777in" fo:margin-left="0.8333in" fo:text-indent="-0.5in">
        <style:tab-stops/>
      </style:paragraph-properties>
    </style:style>
    <style:style style:name="T3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37" style:parent-style-name="Textbody" style:family="paragraph">
      <style:paragraph-properties style:line-height-at-least="0.3472in" fo:margin-left="0.8333in" fo:text-indent="-0.5in">
        <style:tab-stops/>
      </style:paragraph-properties>
    </style:style>
    <style:style style:name="T3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39" style:parent-style-name="Textbody" style:family="paragraph">
      <style:paragraph-properties style:line-height-at-least="0.3472in" fo:margin-left="0.8333in" fo:text-indent="-0.5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40" style:parent-style-name="Textbody" style:family="paragraph">
      <style:paragraph-properties style:line-height-at-least="0.2777in" fo:margin-left="0.3333in" fo:text-indent="-0.3333in">
        <style:tab-stops/>
      </style:paragraph-properties>
    </style:style>
    <style:style style:name="T4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42" style:parent-style-name="Textbody" style:family="paragraph">
      <style:paragraph-properties style:line-height-at-least="0.2777in" fo:margin-left="0.9451in" fo:text-indent="-0.5902in">
        <style:tab-stops/>
      </style:paragraph-properties>
    </style:style>
    <style:style style:name="T4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62" style:parent-style-name="Textbody" style:family="paragraph">
      <style:paragraph-properties style:line-height-at-least="0.2777in" fo:margin-left="0.3333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63" style:parent-style-name="Textbody" style:family="paragraph">
      <style:paragraph-properties style:line-height-at-least="0.2777in" fo:margin-left="1.2534in" fo:text-indent="-0.3333in">
        <style:tab-stops/>
      </style:paragraph-properties>
    </style:style>
    <style:style style:name="T6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69" style:parent-style-name="Textbody" style:family="paragraph">
      <style:paragraph-properties style:line-height-at-least="0.2777in" fo:margin-left="1.2534in" fo:text-indent="-0.3333in">
        <style:tab-stops/>
      </style:paragraph-properties>
    </style:style>
    <style:style style:name="T7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7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7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7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74" style:parent-style-name="Textbody" style:family="paragraph">
      <style:paragraph-properties style:line-height-at-least="0.3472in" fo:margin-left="1.2534in" fo:text-indent="-0.3333in">
        <style:tab-stops/>
      </style:paragraph-properties>
    </style:style>
    <style:style style:name="T7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7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77" style:parent-style-name="Textbody" style:family="paragraph">
      <style:paragraph-properties style:line-height-at-least="0.3472in" fo:margin-left="1.2534in" fo:text-indent="-0.3333in">
        <style:tab-stops/>
      </style:paragraph-properties>
    </style:style>
    <style:style style:name="T7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7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80" style:parent-style-name="Textbody" style:family="paragraph">
      <style:paragraph-properties style:line-height-at-least="0.3472in" fo:margin-left="1.2534in" fo:text-indent="-0.3333in">
        <style:tab-stops/>
      </style:paragraph-properties>
    </style:style>
    <style:style style:name="T8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8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83" style:parent-style-name="Textbody" style:family="paragraph">
      <style:paragraph-properties style:line-height-at-least="0.2777in"/>
      <style:text-properties style:font-name="Times New Roman" style:font-name-asian="標楷體" style:font-name-complex="Times New Roman" fo:font-size="14pt" style:font-size-asian="14pt"/>
    </style:style>
    <style:style style:name="P84" style:parent-style-name="Textbody" style:family="paragraph">
      <style:paragraph-properties style:line-height-at-least="0.2777in"/>
      <style:text-properties style:font-name="Times New Roman" style:font-name-asian="標楷體" style:font-name-complex="Times New Roman" fo:font-size="14pt" style:font-size-asian="14pt"/>
    </style:style>
    <style:style style:name="P85" style:parent-style-name="Textbody" style:family="paragraph">
      <style:paragraph-properties style:line-height-at-least="0.2777in"/>
      <style:text-properties style:font-name="Times New Roman" style:font-name-asian="標楷體" style:font-name-complex="Times New Roman" fo:font-size="14pt" style:font-size-asian="14pt"/>
    </style:style>
    <style:style style:name="P86" style:parent-style-name="Textbody" style:family="paragraph">
      <style:paragraph-properties style:line-height-at-least="0.2777in"/>
    </style:style>
    <style:style style:name="T8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8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89" style:parent-style-name="Textbody" style:family="paragraph">
      <style:paragraph-properties style:line-height-at-least="0.3472in"/>
    </style:style>
    <style:style style:name="T9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9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9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9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9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</office:automatic-styles>
  <office:body>
    <office:text text:use-soft-page-breaks="true">
      <text:p text:style-name="P1">勞動部勞動力發展署桃竹苗分署</text:p>
      <text:p text:style-name="P2">技工(非超額)移撥甄選簡章</text:p>
      <text:p text:style-name="P3"><text:span text:style-name="T4">一、名額：技工</text:span><text:span text:style-name="T5">1</text:span><text:span text:style-name="T6">名，備取</text:span><text:span text:style-name="T7">1</text:span><text:span text:style-name="T8">名。</text:span></text:p>
      <text:p text:style-name="P9"><text:span text:style-name="T10">二、性別：不拘。</text:span></text:p>
      <text:p text:style-name="P11"><text:span text:style-name="T12">三、工作地點：</text:span><text:bookmark-start text:name="_Hlk114564816"/><text:span text:style-name="T13">326020</text:span><text:bookmark-start text:name="_Hlk114737386"/><text:span text:style-name="T14">桃園市楊梅區秀才路</text:span><text:span text:style-name="T15">851</text:span><text:span text:style-name="T16">號</text:span><text:bookmark-end text:name="_Hlk114564816"/><text:bookmark-end text:name="_Hlk114737386"/><text:span text:style-name="T17">。</text:span></text:p>
      <text:p text:style-name="P18"><text:span text:style-name="T19">四、工作內容：</text:span><text:span text:style-name="T20">辦理</text:span><text:span text:style-name="T21">公文收發及其他臨時交辦事項</text:span><text:span text:style-name="T22">。</text:span></text:p>
      <text:p text:style-name="P23"><text:span text:style-name="T24">五、薪資待遇：月薪新臺幣</text:span><text:span text:style-name="T25">3</text:span><text:span text:style-name="T26">萬</text:span><text:span text:style-name="T27">100</text:span><text:span text:style-name="T28">元〜</text:span><text:span text:style-name="T29">3</text:span><text:span text:style-name="T30">萬</text:span><text:span text:style-name="T31">5,770</text:span><text:span text:style-name="T32">元（依各機關技工工友工餉表及個人服務年資等相關規定核定辦理）。</text:span></text:p>
      <text:p text:style-name="P33"><text:span text:style-name="T34">六、資格條件：</text:span></text:p>
      <text:p text:style-name="P35"><text:span text:style-name="T36">（一）限中央機關現職編制內工友（含技工、駕駛）。</text:span></text:p>
      <text:p text:style-name="P37"><text:span text:style-name="T38">（二）品行端正，無不良紀錄。</text:span></text:p>
      <text:p text:style-name="P39">（三）具電腦操作能力。</text:p>
      <text:p text:style-name="P40"><text:span text:style-name="T41">七、報名日期：</text:span></text:p>
      <text:p text:style-name="P42"><text:span text:style-name="T43">（一）有意願至本分署服務者，請於</text:span><text:span text:style-name="T44">111</text:span><text:span text:style-name="T45">年</text:span><text:span text:style-name="T46">10</text:span><text:span text:style-name="T47">月</text:span><text:span text:style-name="T48">24</text:span><text:span text:style-name="T49">日（星期一）前備妥下列文件逕送或以掛號郵寄（以郵戳為憑）</text:span><text:span text:style-name="T50">：勞動部勞動力發展署桃竹苗分署</text:span><text:span text:style-name="T51">(</text:span><text:span text:style-name="T52">地址：</text:span><text:span text:style-name="T53">326020</text:span><text:span text:style-name="T54">桃園市楊梅區秀才路</text:span><text:span text:style-name="T55">851</text:span><text:span text:style-name="T56">號</text:span><text:span text:style-name="T57"><text:s/></text:span><text:span text:style-name="T58">秘書室董小姐收</text:span><text:span text:style-name="T59">)</text:span><text:span text:style-name="T60">，</text:span><text:span text:style-name="T61">信封上請註明「應徵技工甄選」字樣。</text:span></text:p>
      <text:p text:style-name="P62">（二）應檢附證件：</text:p>
      <text:p text:style-name="P63"><text:span text:style-name="T64">1.<text:s/></text:span><text:span text:style-name="T65">技工履歷表</text:span><text:span text:style-name="T66">1</text:span><text:span text:style-name="T67">份</text:span><text:span text:style-name="T68">。</text:span></text:p>
      <text:p text:style-name="P69"><text:span text:style-name="T70">2.<text:s/></text:span><text:span text:style-name="T71">最近</text:span><text:span text:style-name="T72">3</text:span><text:span text:style-name="T73">年考績通知書影本。</text:span></text:p>
      <text:p text:style-name="P74"><text:span text:style-name="T75">3.<text:s/></text:span><text:span text:style-name="T76">國民身份證正反面影本。</text:span></text:p>
      <text:p text:style-name="P77"><text:span text:style-name="T78">4.<text:s/></text:span><text:span text:style-name="T79">最高學歷畢業證書影本。</text:span></text:p>
      <text:p text:style-name="P80"><text:span text:style-name="T81">5.<text:s/></text:span><text:span text:style-name="T82">其他相關證明文件影本（無者免附）。</text:span></text:p>
      <text:p text:style-name="P83">八、資格條件經審查合格者，擇優通知面試甄選，經甄選錄取人員，由雙方機<text:s text:c="2"/></text:p>
      <text:p text:style-name="P84"><text:s text:c="4"/>關依程序辦理移撥，並依本分署通知日期到職任用，資格不符或未獲遴用者</text:p>
      <text:soft-page-break/>
      <text:p text:style-name="P85"><text:s text:c="3"/>，恕不另行通知及退件，且本分署得視甄選結果酌增候補名額（候補期間</text:p>
      <text:p text:style-name="P86"><text:span text:style-name="T87"><text:s text:c="5"/>3<text:s/></text:span><text:span text:style-name="T88">個月，自甄選結果確定之翌日起算）。</text:span></text:p>
      <text:p text:style-name="P89"><text:span text:style-name="T90">九、本案聯絡人：秘書室董小姐，聯絡電話：（</text:span><text:span text:style-name="T91">03</text:span><text:span text:style-name="T92">）</text:span><text:span text:style-name="T93">485-5368#1126</text:span><text:span text:style-name="T94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iberation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黃彥叡</meta:initial-creator>
    <dc:creator>陳俊廷</dc:creator>
    <meta:creation-date>2022-09-27T01:14:00Z</meta:creation-date>
    <dc:date>2022-09-27T01:14:00Z</dc:date>
    <meta:print-date>2022-09-22T03:41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91" meta:character-count="614" meta:row-count="4" meta:non-whitespace-character-count="524"/>
  </office:meta>
</office:document-meta>
</file>