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color="#A6A6A6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1.9312in"/>
    </style:style>
    <style:style style:name="TableColumn41" style:family="table-column">
      <style:table-column-properties style:column-width="0.1979in"/>
    </style:style>
    <style:style style:name="TableColumn42" style:family="table-column">
      <style:table-column-properties style:column-width="0.2979in"/>
    </style:style>
    <style:style style:name="TableColumn43" style:family="table-column">
      <style:table-column-properties style:column-width="0.2909in"/>
    </style:style>
    <style:style style:name="TableColumn44" style:family="table-column">
      <style:table-column-properties style:column-width="1.1465in"/>
    </style:style>
    <style:style style:name="TableColumn45" style:family="table-column">
      <style:table-column-properties style:column-width="0.209in"/>
    </style:style>
    <style:style style:name="TableColumn46" style:family="table-column">
      <style:table-column-properties style:column-width="1.7236in"/>
    </style:style>
    <style:style style:name="Table38" style:family="table">
      <style:table-properties style:width="6.6722in" fo:margin-left="0in" table:align="lef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87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52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126" style:family="table-row">
      <style:table-row-properties style:min-row-height="0.947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655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2.2645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保安警察第二總隊<text:s/>甄選工友簡章</text:p>
      <text:p text:style-name="P2">一、名額：工友1名（正取1名，備取1名）。</text:p>
      <text:p text:style-name="P3">二、性別：不限。</text:p>
      <text:p text:style-name="P4">三、工作地址：新北市中和區景平路123號（本總隊總隊部），111年下半年因</text:p>
      <text:p text:style-name="P5"><text:s text:c="4"/>原駐地進行都更，預計將暫時搬遷至新北市新店區寶橋路188號，待都更</text:p>
      <text:p text:style-name="P6"><text:s text:c="4"/>完竣後搬回原址（期程約5-6年）。</text:p>
      <text:p text:style-name="P7">四、資格條件：</text:p>
      <text:p text:style-name="P8">（一）符合「中央各機關學校工友員額管理作業要點」第4點規定之中央機關</text:p>
      <text:p text:style-name="P9"><text:s text:c="6"/>學校現職技工（含工友、駕駛）。</text:p>
      <text:p text:style-name="P10">（二）無法定傳染病、品行端正、無不良紀錄。</text:p>
      <text:p text:style-name="P11">五、工作項目：公文遞送業務、環境清理及其他交辦事項。</text:p>
      <text:p text:style-name="P12">六、薪資待遇：依各機關技工工友工餉表及個人服務年資等相關規定辦理。</text:p>
      <text:p text:style-name="P13">七、報名時須檢附證件：</text:p>
      <text:p text:style-name="P14"><text:span text:style-name="T15">（一）工友履歷表</text:span><text:span text:style-name="T16">1</text:span><text:span text:style-name="T17">份</text:span><text:span text:style-name="T18">(</text:span><text:span text:style-name="T19">如附件</text:span><text:span text:style-name="T20">)</text:span><text:span text:style-name="T21"><text:s/></text:span><text:span text:style-name="T22">。</text:span></text:p>
      <text:p text:style-name="P23">（二）最近3年考核通知書(或證明書)影本1份。</text:p>
      <text:p text:style-name="P24">（三）國民身分證正反面影本1份。</text:p>
      <text:p text:style-name="P25">（四）最高學歷證明文件影本1份。</text:p>
      <text:p text:style-name="P26">（五）最近3個月公立醫院體格檢查表1份。</text:p>
      <text:p text:style-name="P27">七、報名方式：有意願移撥者須於111年10月17日（星期一）前以掛號方式郵寄報名相關文件至本總隊(地址：235077<text:s/>新北市中和區景平路123號)；並請於信封封面註明「參加工友甄選」(一律通訊報名，並以掛號郵戳為憑，逾期不予受理)。</text:p>
      <text:p text:style-name="P28">八、資格條件及檢附證件經審查合格者通知參加面談甄選，經甄選錄取人員，由雙方機關依程序辦理移撥手續，錄取人員依本總隊通知到職任用，資格不合格或未獲遴用者，恕不退件。</text:p>
      <text:p text:style-name="P29">九、本案聯絡方式：謝小姐，電話：(02)29421701分機2212。</text:p>
      <text:p text:style-name="P30"/>
      <text:p text:style-name="P31"/>
      <text:p text:style-name="P32"/>
      <text:p text:style-name="P33"/>
      <text:p text:style-name="P34"/>
      <text:soft-page-break/>
      <text:p text:style-name="P35">附件</text:p>
      <text:p text:style-name="P36">工友履歷表</text:p>
      <text:p text:style-name="P37">填表日期：<text:s text:c="4"/>年<text:s text:c="4"/>月<text:s text:c="4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4">
            <text:p text:style-name="P57">黏貼最近1年內</text:p>
            <text:p text:style-name="P58">正面半身照片</text:p>
          </table:table-cell>
        </table:table-row>
        <table:table-row table:style-name="TableRow59">
          <table:table-cell table:style-name="TableCell60">
            <text:p text:style-name="P61">年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婚姻</text:p>
          </table:table-cell>
          <table:covered-table-cell/>
          <table:table-cell table:style-name="TableCell66" table:number-columns-spanned="2">
            <text:p text:style-name="P67">□已婚<text:s/>□未婚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現職服務機關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>□工友<text:s/>□技工</text:p>
            <text:p text:style-name="P78">□駕駛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最高</text:p>
            <text:p text:style-name="P83">學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經歷</text:p>
          </table:table-cell>
          <table:table-cell table:style-name="TableCell90" table:number-columns-spanned="3">
            <text:p text:style-name="P91">機關名稱</text:p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>
            <text:p text:style-name="P95">起迄年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戶籍</text:p>
            <text:p text:style-name="P107">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</text:p>
            <text:p text:style-name="P113">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</text:p>
            <text:p text:style-name="P119">電話</text:p>
          </table:table-cell>
          <table:table-cell table:style-name="TableCell120">
            <text:p text:style-name="P121">(宅)</text:p>
          </table:table-cell>
          <table:table-cell table:style-name="TableCell122" table:number-columns-spanned="4">
            <text:p text:style-name="P123">(公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手機)</text:p>
          </table:table-cell>
          <table:covered-table-cell/>
        </table:table-row>
        <table:table-row table:style-name="TableRow126">
          <table:table-cell table:style-name="TableCell127">
            <text:p text:style-name="P128">最近三年考核等第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持有證照名稱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簡要</text:p>
            <text:p text:style-name="P143">自傳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subject/>
    <meta:initial-creator>FCChang</meta:initial-creator>
    <dc:creator>陳俊廷</dc:creator>
    <meta:creation-date>2022-08-18T02:23:00Z</meta:creation-date>
    <dc:date>2022-08-18T02:23:00Z</dc:date>
    <meta:print-date>2022-05-02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