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工友移撥調任本署甄選簡章</text:p>
      <text:list text:style-name="LFO1" text:continue-numbering="true">
        <text:list-item>
          <text:p text:style-name="P3">名額：工友1名。（正取1名，備取1名）</text:p>
        </text:list-item>
        <text:list-item>
          <text:p text:style-name="P4">性別：不拘。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11年11月30日前以掛號方式郵寄或親自送至本署服務中心收文（臺南市安平區健康路三段310號），並請於信封封面註明「應徵工友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<text:span text:style-name="T13">工作項目及待遇：負責遞送公文、卷證等一般事務性工作及臨時交辦事項；</text:span><text:span text:style-name="T14">薪資待遇依「各機關學校技工、工友工餉表」及個人服務年資相關規定辦理，月薪為新臺幣</text:span><text:span text:style-name="T15">26,390~33,190</text:span><text:span text:style-name="T16">元；加班費核實計算發給</text:span><text:span text:style-name="T17">。</text:span></text:p>
        </text:list-item>
        <text:list-item>
          <text:p text:style-name="P18">報名手續及檢附證件：</text:p>
        </text:list-item>
      </text:list>
      <text:p text:style-name="P19">(一)<text:s/>填寫甄選履歷表，並貼妥2吋正面半身光面照片（附件一）。</text:p>
      <text:p text:style-name="P20">(二)<text:s/>檢附文件：1.公立醫院體檢表、2.國民身分證正反面影本、3.最高學歷證明文件影本、4.最近3年考績通知書(或證明書)、5.受訓、獎懲等相關資料（無則免）、6.其他專業證照（無則免）。</text:p>
      <text:p text:style-name="P21">（三）報名文件均應以A4大小格式製作並請依序裝訂，如為影本資料請加註「與正本相符」。</text:p>
      <text:list text:style-name="LFO1" text:continue-numbering="true">
        <text:list-item>
          <text:p text:style-name="P22">面試甄選：資格條件經書面審查合格者，擇期通知參加面談，經甄選錄取<text:s/>正取人員，由雙方機關依程序辦理移撥手續，並依本署通知到職任用；資格<text:s/>不符或未獲遴用者，恕不退件；備取者候補期間為3個月。</text:p>
        </text:list-item>
        <text:list-item>
          <text:p text:style-name="P23"><text:span text:style-name="T24">有意者請自行影印公文附件或逕自本署網站</text:span><text:span text:style-name="T25">（</text:span><text:span text:style-name="T26">http://www.tnc.moj.gov.tw</text:span><text:span text:style-name="T27">）</text:span><text:span text:style-name="T28">下</text:span></text:p>
        </text:list-item>
      </text:list>
      <text:p text:style-name="P29">載空白履歷表、甄選簡章等文件。</text:p>
      <text:p text:style-name="P30"><text:span text:style-name="T31">10</text:span><text:span text:style-name="T32">、聯絡人：本署總務科林信言先生，電話：</text:span><text:span text:style-name="T33">06-2959731#6105,</text:span><text:span text:style-name="T34">傳真：</text:span><text:span text:style-name="T35">06-</text:span></text:p>
      <text:p text:style-name="P36"><text:span text:style-name="T37"><text:s text:c="5"/>2974541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俊廷</dc:creator>
    <meta:creation-date>2022-09-30T01:55:00Z</meta:creation-date>
    <dc:date>2022-09-30T01:55:00Z</dc:date>
    <meta:print-date>2022-09-23T1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