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3194in" fo:margin-left="0.7875in" fo:text-indent="-0.7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3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63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64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68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3194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3194in" fo:margin-left="0.9722in" fo:text-indent="-0.9722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行政執行署花蓮分署</text:p>
      <text:p text:style-name="P2">駕駛甄選簡章</text:p>
      <text:p text:style-name="P3"><text:span text:style-name="T4">一、名額：</text:span><text:span text:style-name="T5">駕駛1</text:span><text:span text:style-name="T6">名</text:span><text:span text:style-name="T7">。</text:span></text:p>
      <text:p text:style-name="P8">二、性別：不拘。</text:p>
      <text:p text:style-name="P9">三、工作地點：法務部行政執行署花蓮分署(花蓮縣花蓮市府前路612號)</text:p>
      <text:p text:style-name="P10"><text:span text:style-name="T11">四、報名日期</text:span><text:span text:style-name="T12">：</text:span><text:span text:style-name="T13">自公告日起至</text:span><text:span text:style-name="T14">10</text:span><text:span text:style-name="T15">9</text:span><text:span text:style-name="T16">年</text:span><text:span text:style-name="T17">2</text:span><text:span text:style-name="T18">月</text:span><text:span text:style-name="T19">24</text:span><text:span text:style-name="T20">日前</text:span><text:span text:style-name="T21">以</text:span><text:span text:style-name="T22">掛號方式郵寄或親送方式</text:span><text:span text:style-name="T23">至「</text:span><text:span text:style-name="T24">花蓮市</text:span><text:span text:style-name="T25">府前</text:span><text:span text:style-name="T26">路</text:span><text:span text:style-name="T27">612</text:span><text:span text:style-name="T28">號</text:span><text:span text:style-name="T29">法務部</text:span><text:span text:style-name="T30">行政執行署花蓮分署</text:span><text:span text:style-name="T31">秘書室</text:span><text:span text:style-name="T32">」收，並請於信封封面註明「</text:span><text:span text:style-name="T33">參加</text:span><text:span text:style-name="T34">駕駛</text:span><text:span text:style-name="T35">甄選</text:span><text:span text:style-name="T36">」（</text:span><text:span text:style-name="T37">以掛號郵戳為憑，逾期不予受理</text:span><text:span text:style-name="T38">）向本</text:span><text:span text:style-name="T39">分署</text:span><text:span text:style-name="T40">報名</text:span><text:span text:style-name="T41">。</text:span><text:span text:style-name="T42"><text:s/></text:span></text:p>
      <text:p text:style-name="P43">五、應徵駕駛資格條件：</text:p>
      <text:p text:style-name="P44"><text:span text:style-name="T45"><text:s text:c="4"/>(一)中央所屬機關學校現職工友</text:span><text:span text:style-name="T46">、駕駛、技工</text:span><text:span text:style-name="T47">，具職業小客車執照(如具備職業大客車或大貨車</text:span><text:span text:style-name="T48">駕駛</text:span><text:span text:style-name="T49">執照者尤佳)</text:span><text:span text:style-name="T50">。</text:span></text:p>
      <text:p text:style-name="P51"><text:span text:style-name="T52"><text:s text:c="4"/>(二)身體健康、品行端正、無不良紀錄</text:span><text:span text:style-name="T53">。</text:span></text:p>
      <text:p text:style-name="P54"><text:s text:c="4"/>(三)具備一般電腦文書能力尤佳。</text:p>
      <text:p text:style-name="P55"><text:s text:c="4"/>(四)具原住民身分者尤佳。</text:p>
      <text:p text:style-name="P56"><text:span text:style-name="T57">六</text:span><text:span text:style-name="T58">、</text:span><text:span text:style-name="T59">工作項目：</text:span><text:span text:style-name="T60">辦理本分署公務車輛駕駛</text:span><text:span text:style-name="T61">及其他交辦事項</text:span><text:span text:style-name="T62">。</text:span></text:p>
      <text:p text:style-name="P63">七、預計到職日期：109年3月份。</text:p>
      <text:p text:style-name="P64"><text:span text:style-name="T65">七、</text:span><text:span text:style-name="T66">報名手續及檢附證件：</text:span><text:span text:style-name="T67">（資料不齊，視為資格不符，不予受理）</text:span></text:p>
      <text:p text:style-name="P68"><text:span text:style-name="T69"><text:s text:c="4"/>(一)</text:span><text:span text:style-name="T70">填寫甄選履歷表，並貼妥</text:span><text:span text:style-name="T71">2</text:span><text:span text:style-name="T72">吋半身照片。</text:span><text:span text:style-name="T73"><text:s/></text:span></text:p>
      <text:p text:style-name="P74"><text:span text:style-name="T75"><text:s text:c="4"/>(二)國民身分證正反面影本、最高學歷證明文件影本、</text:span><text:span text:style-name="T76">駕駛執照影本、</text:span><text:span text:style-name="T77">最近</text:span><text:span text:style-name="T78">3</text:span><text:span text:style-name="T79">年考核通知書</text:span><text:span text:style-name="T80">(</text:span><text:span text:style-name="T81">或證明書</text:span><text:span text:style-name="T82">)</text:span><text:span text:style-name="T83">影本，</text:span><text:span text:style-name="T84">並留聯絡電話</text:span><text:span text:style-name="T85">（日、夜）、聯絡地址及電子信箱</text:span><text:span text:style-name="T86">。</text:span><text:span text:style-name="T87"><text:s/></text:span></text:p>
      <text:p text:style-name="P88"><text:s text:c="4"/>(三)甄選履歷空白表請至本分署網站電子公布欄下載使用 <text:s text:c="8"/>http://www.hly.moj.gov.tw/</text:p>
      <text:p text:style-name="P89"><text:span text:style-name="T90">八、</text:span><text:span text:style-name="T91">面談甄選：</text:span><text:span text:style-name="T92">資格條件經書面審查合格者，擇期另行通知參加面談甄選，經徵選錄取人員(錄取及格標準70分)，依程序辦理移撥手續，錄取人員依本</text:span><text:span text:style-name="T93">分署</text:span><text:span text:style-name="T94">通知到職任用；資格不符或未獲錄取者，恕不退件。</text:span><text:span text:style-name="T95">另視成績酌增候補名額1名，候補期間3個月。</text:span></text:p>
      <text:p text:style-name="P96"><text:span text:style-name="T97">九、</text:span><text:span text:style-name="T98">聯絡人：本</text:span><text:span text:style-name="T99">分署秘書室張科員</text:span><text:span text:style-name="T100">。</text:span></text:p>
      <text:p text:style-name="P101"><text:span text:style-name="T102"><text:s text:c="4"/>聯絡電話：(</text:span><text:span text:style-name="T103">0</text:span><text:span text:style-name="T104">3)</text:span><text:span text:style-name="T105"><text:s/></text:span><text:span text:style-name="T106">8348516</text:span><text:span text:style-name="T107">分機</text:span><text:span text:style-name="T108">205</text:span><text:span text:style-name="T109">。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林保彤</dc:creator>
    <meta:creation-date>2020-01-08T03:42:00Z</meta:creation-date>
    <dc:date>2020-01-08T03:4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