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top="0.125in" fo:line-height="0.2916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34" style:parent-style-name="Textbody" style:list-style-name="LFO1" style:family="paragraph">
      <style:paragraph-properties fo:widows="2" fo:orphans="2" fo:margin-top="0.125in"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Textbody" style:list-style-name="LFO1" style:family="paragraph">
      <style:paragraph-properties fo:widows="2" fo:orphans="2" fo:margin-top="0.125in" fo:line-height="0.2916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Textbody" style:family="paragraph">
      <style:paragraph-properties fo:widows="2" fo:orphans="2" fo:margin-top="0.125in" fo:line-height="0.291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complex="標楷體·鼇..." fo:color="#000000" style:letter-kerning="false" style:font-size-complex="14pt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6" style:parent-style-name="Textbody" style:list-style-name="LFO2" style:family="paragraph">
      <style:paragraph-properties style:text-autospace="none" fo:text-align="justify" fo:margin-top="0.125in" fo:line-height="0.2916in"/>
    </style:style>
    <style:style style:name="T4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margin-top="0.125in" fo:line-height="0.2916in"/>
    </style:style>
    <style:style style:name="T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1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2" style:parent-style-name="Textbody" style:family="paragraph">
      <style:paragraph-properties fo:margin-top="0.125in" fo:line-height="0.2916in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margin-top="0.125in" fo:line-height="0.291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高雄戒治所甄選工友簡章</text:p>
      <text:p text:style-name="P2"><text:span text:style-name="T3">一、名額：工友</text:span><text:span text:style-name="T4">1</text:span><text:span text:style-name="T5">名。</text:span></text:p>
      <text:p text:style-name="P6">二、性別：不拘。</text:p>
      <text:p text:style-name="P7">三、工作地點：本所現址(高雄市燕巢區正德新村5號)</text:p>
      <text:p text:style-name="P8"><text:span text:style-name="T9">四、工作內容</text:span><text:span text:style-name="T10">:<text:s/></text:span><text:span text:style-name="T11">一般行政業務及</text:span><text:span text:style-name="T12">其他交辦事項。</text:span></text:p>
      <text:p text:style-name="P13"><text:span text:style-name="T14">五</text:span><text:span text:style-name="T15">、</text:span><text:span text:style-name="T16">薪資待遇</text:span><text:span text:style-name="T17">:</text:span><text:span text:style-name="T18">每月依工友工餉薪點新臺幣最低</text:span><text:span text:style-name="T19">28,790</text:span><text:span text:style-name="T20">元，最高</text:span><text:span text:style-name="T21">35,590</text:span><text:span text:style-name="T22">元，</text:span><text:span text:style-name="T23">（依機關工友工餉表及個人服務年資等相關規定核定辦理）</text:span><text:span text:style-name="T24">加班費及其他所得另計。</text:span></text:p>
      <text:p text:style-name="P25">六、資格條件：</text:p>
      <text:list text:style-name="LFO1" text:continue-numbering="true">
        <text:list-item>
          <text:p text:style-name="P26"><text:span text:style-name="T27">中央所屬機關學校現職工友</text:span><text:span text:style-name="T28">(</text:span><text:span text:style-name="T29">含技工、駕駛</text:span><text:span text:style-name="T30">，</text:span><text:span text:style-name="T31">應徵資料不另退還</text:span><text:span text:style-name="T32">)</text:span><text:span text:style-name="T33">。</text:span></text:p>
        </text:list-item>
        <text:list-item>
          <text:p text:style-name="P34"><text:span text:style-name="T35">身體健康、品行端正、無不良紀錄</text:span><text:span text:style-name="T36">。</text:span></text:p>
        </text:list-item>
        <text:list-item>
          <text:p text:style-name="P37"><text:span text:style-name="T38">具一般電腦文書能力尤佳</text:span><text:span text:style-name="T39">。</text:span></text:p>
        </text:list-item>
      </text:list>
      <text:p text:style-name="P40"><text:span text:style-name="T41">七、</text:span><text:span text:style-name="T42">報名手續及檢附證件</text:span><text:span text:style-name="T43">：</text:span><text:span text:style-name="T44">（資料不齊，視為資格不符，不予受理）</text:span></text:p>
      <text:list text:style-name="LFO2" text:continue-numbering="true">
        <text:list-item>
          <text:p text:style-name="P45">填寫履歷表，並貼妥2吋半身正面照片。</text:p>
        </text:list-item>
        <text:list-item>
          <text:p text:style-name="P46"><text:span text:style-name="T47">國民身份證及證照正反面影本、最高學歷證明文件影本、最近</text:span><text:span text:style-name="T48">3</text:span><text:span text:style-name="T49">年考核通知書</text:span><text:span text:style-name="T50">(</text:span><text:span text:style-name="T51">或證明書</text:span><text:span text:style-name="T52">)</text:span><text:span text:style-name="T53">、受訓及獎懲相關資料影本等，</text:span><text:span text:style-name="T54">並留聯絡電話（日、夜）、通訊地址</text:span><text:span text:style-name="T55">。</text:span></text:p>
        </text:list-item>
      </text:list>
      <text:p text:style-name="P56"><text:span text:style-name="T57">八、報名日期</text:span><text:span text:style-name="T58">：</text:span><text:span text:style-name="T59">111</text:span><text:span text:style-name="T60">年</text:span><text:span text:style-name="T61">7</text:span><text:span text:style-name="T62">月</text:span><text:span text:style-name="T63">15</text:span><text:span text:style-name="T64">日下班前</text:span><text:span text:style-name="T65">（</text:span><text:span text:style-name="T66">以郵戳為憑，逾期不予受理</text:span><text:span text:style-name="T67">）以</text:span><text:span text:style-name="T68">掛號方式郵寄</text:span><text:span text:style-name="T69">或親送至「高雄市燕巢區正德新村</text:span><text:span text:style-name="T70">5</text:span><text:span text:style-name="T71">號</text:span><text:span text:style-name="T72"><text:s/></text:span><text:span text:style-name="T73">法務部矯正署高雄戒治所</text:span><text:span text:style-name="T74"><text:s text:c="2"/></text:span><text:span text:style-name="T75">總務科」收，並請於信封封面註明「</text:span><text:span text:style-name="T76">工友甄選</text:span><text:span text:style-name="T77">」字樣。</text:span></text:p>
      <text:p text:style-name="P78">九<text:span text:style-name="T79">、面試甄選：資格條件經書面審查合格者，擇期另行通知參加面談甄選，經甄選</text:span><text:span text:style-name="T80"><text:s text:c="15"/></text:span></text:p>
      <text:p text:style-name="P81"><text:s text:c="4"/>錄取人員，須經原服務機關同意，由雙方機關依程序辦理移撥手續，錄取人員</text:p>
      <text:p text:style-name="P82"><text:span text:style-name="T83"><text:s text:c="4"/></text:span><text:span text:style-name="T84">依本所通知</text:span><text:span text:style-name="T85">到職任用；資格不符或未獲錄取者，恕不退件。</text:span><text:span text:style-name="T86">另視成績酌增候補</text:span></text:p>
      <text:p text:style-name="P87"><text:span text:style-name="T88"><text:s text:c="4"/></text:span><text:span text:style-name="T89">名額</text:span><text:span text:style-name="T90">1-2</text:span><text:span text:style-name="T91">名，依排序候補期間各</text:span><text:span text:style-name="T92">3</text:span><text:span text:style-name="T93">個月。</text:span></text:p>
      <text:p text:style-name="P94"><text:span text:style-name="T95">十、</text:span><text:span text:style-name="T96">聯絡人：本所總務科林奇誠先生，聯絡電話：</text:span><text:span text:style-name="T97">(07)615-1102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基煌</meta:initial-creator>
    <dc:creator>陳俊廷</dc:creator>
    <meta:creation-date>2022-06-14T06:52:00Z</meta:creation-date>
    <dc:date>2022-06-14T06:52:00Z</dc:date>
    <meta:print-date>2021-07-01T11:39:00Z</meta:print-date>
    <meta:template xlink:href="A11041100F_11010026140A0C_ATTCH10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