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法務部矯正署桃園監獄</text:p>
      <text:p text:style-name="P3">辦理他機關現職工友、技工、駕駛移撥調任本監甄選簡章</text:p>
      <text:p text:style-name="P4"/>
      <text:p text:style-name="P5">一、名額：駕駛2名</text:p>
      <text:p text:style-name="P6">二、性別：不拘</text:p>
      <text:p text:style-name="P7">三、工作地點：法務部矯正署桃園監獄（桃園市桃園區延壽街158號）</text:p>
      <text:p text:style-name="P8">四、報名日期：108年3月25日前郵寄或親向本監報名。</text:p>
      <text:p text:style-name="P9">五、資格條件：</text:p>
      <text:p text:style-name="P10">有意願移撥本監之現職駕駛，需高中職以上畢業，具有職業大客車駕駛執照。</text:p>
      <text:p text:style-name="P11">六、工作項目：</text:p>
      <text:p text:style-name="P12"><text:span text:style-name="T13"><text:s text:c="4"/></text:span><text:span text:style-name="T14">公文遞送、</text:span><text:span text:style-name="T15">公務</text:span><text:span text:style-name="T16">車輛清潔維護、</text:span><text:span text:style-name="T17">輪值值班勤務、</text:span><text:span text:style-name="T18">駕駛勤務及其他交辦事項。</text:span></text:p>
      <text:p text:style-name="P19">七、報名手續及檢附證件：<text:s/></text:p>
      <text:p text:style-name="P20"><text:s text:c="2"/>（一）填寫履歷表，並貼妥2吋半身照片（如附件1）。</text:p>
      <text:p text:style-name="P21"><text:s text:c="2"/>（二）最近3個月公立醫院體格檢查合格證明書、國民身分證正反面影本、最高學歷證明文件影本、最近3年考績通知書（或證明書）、受訓、獎懲影本等相關資料。</text:p>
      <text:p text:style-name="P22">八、資格條件經審查合格者通知參加面談甄選，經甄選錄取人員，依程序辦理移撥手續，錄取人員依本監通知到職任用，資格不符或未獲遴用者，恕不退件。</text:p>
      <text:p text:style-name="P23">九、有意者請自行影印公文附件或逕至本監網站公告下載空白履歷表、甄選簡章等文件。</text:p>
      <text:p text:style-name="P24"><text:span text:style-name="T25">十</text:span><text:span text:style-name="T26">、</text:span><text:span text:style-name="T27">聯絡人：本</text:span><text:span text:style-name="T28">監</text:span><text:span text:style-name="T29">總務科</text:span><text:span text:style-name="T30">林志垚</text:span><text:span text:style-name="T31">先生</text:span><text:span text:style-name="T32">，聯絡電話：</text:span><text:span text:style-name="T33">03</text:span><text:span text:style-name="T34">-</text:span><text:span text:style-name="T35">3603612#249</text:span><text:span text:style-name="T36">、傳真：0</text:span><text:span text:style-name="T37">3</text:span><text:span text:style-name="T38">-</text:span><text:span text:style-name="T39">3799531</text:span><text:span text:style-name="T40">。</text:span><text:span text:style-name="T4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煜基</dc:creator>
    <meta:creation-date>2019-02-14T06:47:00Z</meta:creation-date>
    <dc:date>2019-02-14T06:47:00Z</dc:date>
    <meta:print-date>2012-12-20T08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