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P6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333in" fo:margin-left="0.6694in" fo:text-indent="-0.3152in">
        <style:tab-stops>
          <style:tab-stop style:type="left" style:position="0.7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6" style:parent-style-name="Textbodyindent" style:family="paragraph">
      <style:paragraph-properties style:snap-to-layout-grid="false" fo:text-align="justify" fo:line-height="0.3333in" fo:margin-left="0.4263in" fo:text-indent="-0.4263in">
        <style:tab-stops/>
      </style:paragraph-properties>
    </style:style>
    <style:style style:name="T117" style:parent-style-name="預設段落字型" style:family="text">
      <style:text-properties style:font-name-complex="Arial" fo:color="#000000" fo:letter-spacing="0.0138in" style:font-size-complex="14pt"/>
    </style:style>
    <style:style style:name="T118" style:parent-style-name="預設段落字型" style:family="text">
      <style:text-properties style:font-name-complex="Arial" fo:color="#000000" fo:letter-spacing="0.0138in" style:font-size-complex="14pt"/>
    </style:style>
    <style:style style:name="T119" style:parent-style-name="預設段落字型" style:family="text">
      <style:text-properties style:font-name-complex="Arial" fo:color="#000000" fo:letter-spacing="0.0138in" style:font-size-complex="14pt"/>
    </style:style>
    <style:style style:name="T120" style:parent-style-name="預設段落字型" style:family="text">
      <style:text-properties style:font-name-complex="Arial" fo:color="#000000" fo:letter-spacing="0.0138in" style:font-size-complex="14pt"/>
    </style:style>
    <style:style style:name="T121" style:parent-style-name="預設段落字型" style:family="text">
      <style:text-properties style:font-name-complex="Arial" fo:color="#000000" fo:letter-spacing="0.0138in" style:font-size-complex="14pt"/>
    </style:style>
    <style:style style:name="P122" style:parent-style-name="Textbodyindent" style:family="paragraph">
      <style:paragraph-properties fo:break-before="page" style:snap-to-layout-grid="false" fo:text-align="center" fo:line-height="0.3333in" fo:margin-left="0.4263in" fo:text-indent="-0.426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1.7736in" style:use-optimal-column-width="false"/>
    </style:style>
    <style:style style:name="TableColumn129" style:family="table-column">
      <style:table-column-properties style:column-width="0.1847in" style:use-optimal-column-width="false"/>
    </style:style>
    <style:style style:name="TableColumn130" style:family="table-column">
      <style:table-column-properties style:column-width="0.9145in" style:use-optimal-column-width="false"/>
    </style:style>
    <style:style style:name="TableColumn131" style:family="table-column">
      <style:table-column-properties style:column-width="0.9027in" style:use-optimal-column-width="false"/>
    </style:style>
    <style:style style:name="TableColumn132" style:family="table-column">
      <style:table-column-properties style:column-width="0.1409in" style:use-optimal-column-width="false"/>
    </style:style>
    <style:style style:name="TableColumn133" style:family="table-column">
      <style:table-column-properties style:column-width="0.3291in" style:use-optimal-column-width="false"/>
    </style:style>
    <style:style style:name="TableColumn134" style:family="table-column">
      <style:table-column-properties style:column-width="1.5819in" style:use-optimal-column-width="false"/>
    </style:style>
    <style:style style:name="TableColumn135" style:family="table-column">
      <style:table-column-properties style:column-width="0.0319in" style:use-optimal-column-width="false"/>
    </style:style>
    <style:style style:name="Table126" style:family="table">
      <style:table-properties style:width="6.9847in" fo:margin-left="0in" table:align="center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347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53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text-align="justify" fo:line-height="0.2638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556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新細明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新細明體" fo:font-size="14pt" style:font-size-asian="14pt"/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Standard" style:family="paragraph">
      <style:paragraph-properties fo:line-height="0.2777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Times New Roman" fo:font-size="14pt" style:font-size-asian="14pt"/>
    </style:style>
    <style:style style:name="TableRow253" style:family="table-row">
      <style:table-row-properties style:min-row-height="0.468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75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465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7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2.52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科技部中部科學園區管理局甄選工友簡章</text:span></text:p>
      <text:p text:style-name="P3"><text:span text:style-name="T4">一、名額：工友</text:span><text:span text:style-name="T5">2</text:span><text:span text:style-name="T6">名。</text:span></text:p>
      <text:p text:style-name="P7">二、性別：不拘。</text:p>
      <text:p text:style-name="P8"><text:span text:style-name="T9">三、工作地址：</text:span><text:span text:style-name="T10">中科管理</text:span><text:span text:style-name="T11">局</text:span><text:span text:style-name="T12">(</text:span><text:span text:style-name="T13">以下簡稱本局，</text:span><text:span text:style-name="T14">台中市西屯區中科路</text:span><text:span text:style-name="T15">2</text:span><text:span text:style-name="T16">號</text:span><text:span text:style-name="T17">)</text:span></text:p>
      <text:p text:style-name="P18">四、資格條件：</text:p>
      <text:p text:style-name="P19"><text:span text:style-name="T20">(</text:span><text:span text:style-name="T21">一</text:span><text:span text:style-name="T22">)</text:span><text:span text:style-name="T23">中央各機關、學校現職工友</text:span><text:span text:style-name="T24"><text:s/>(</text:span><text:span text:style-name="T25">含技工、駕駛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身體健康、品行端正、無不良紀錄。</text:span></text:p>
      <text:p text:style-name="P33"><text:span text:style-name="T34">(</text:span><text:span text:style-name="T35">三</text:span><text:span text:style-name="T36">)</text:span><text:span text:style-name="T37">具備基本電腦操作能力。</text:span></text:p>
      <text:p text:style-name="P38">五、工作項目：</text:p>
      <text:p text:style-name="P39"><text:span text:style-name="T40">秘書室行政事務、公文收發業務及其他臨時交辦事項。</text:span></text:p>
      <text:p text:style-name="P41"><text:span text:style-name="T42">六、薪資待遇：月薪新臺幣</text:span><text:span text:style-name="T43">26,390~35,770</text:span><text:span text:style-name="T44">元整（依各機關技工、駕駛、工友工餉表及個人服務年資等相關規定核定辦理）。</text:span></text:p>
      <text:p text:style-name="P45"><text:span text:style-name="T46">七、檢附證件及報名手續：</text:span></text:p>
      <text:p text:style-name="P47"><text:span text:style-name="T48">(</text:span><text:span text:style-name="T49">一</text:span><text:span text:style-name="T50">)</text:span><text:span text:style-name="T51">檢附證件：</text:span></text:p>
      <text:p text:style-name="P52"><text:span text:style-name="T53">1.</text:span><text:span text:style-name="T54">報名履歷表，並貼妥</text:span><text:span text:style-name="T55">2</text:span><text:span text:style-name="T56">吋半身照片。</text:span></text:p>
      <text:p text:style-name="P57"><text:span text:style-name="T58">2.</text:span><text:span text:style-name="T59">最近</text:span><text:span text:style-name="T60">3</text:span><text:span text:style-name="T61">年考核通知單影本。</text:span></text:p>
      <text:p text:style-name="P62"><text:span text:style-name="T63">3.</text:span><text:span text:style-name="T64">國民身分證正反面影印本</text:span><text:span text:style-name="T65">(</text:span><text:span text:style-name="T66">印同一頁面</text:span><text:span text:style-name="T67">)</text:span><text:span text:style-name="T68">。</text:span></text:p>
      <text:p text:style-name="P69"><text:span text:style-name="T70">4.</text:span><text:span text:style-name="T71">最高學歷證明文件影本。</text:span></text:p>
      <text:p text:style-name="P72"><text:span text:style-name="T73">5.</text:span><text:span text:style-name="T74">持有證照</text:span><text:span text:style-name="T75">(</text:span><text:span text:style-name="T76">無則免附</text:span><text:span text:style-name="T77">)</text:span><text:span text:style-name="T78">、受訓</text:span><text:span text:style-name="T79">(</text:span><text:span text:style-name="T80">無則免附</text:span><text:span text:style-name="T81">)</text:span><text:span text:style-name="T82">等相關資料影本。</text:span></text:p>
      <text:p text:style-name="P83"><text:span text:style-name="T84">(</text:span><text:span text:style-name="T85">二</text:span><text:span text:style-name="T86">)</text:span><text:span text:style-name="T87">報名手續：自公告日起至</text:span><text:span text:style-name="T88">111</text:span><text:span text:style-name="T89">年</text:span><text:span text:style-name="T90">6</text:span><text:span text:style-name="T91">月</text:span><text:span text:style-name="T92">30</text:span><text:span text:style-name="T93">日前郵寄至「台中市西屯區中科路</text:span><text:span text:style-name="T94">2</text:span><text:span text:style-name="T95">號</text:span><text:span text:style-name="T96"><text:s/></text:span><text:span text:style-name="T97">中科管理局秘書室」報名，並請於</text:span><text:span text:style-name="T98">信封註明「應徵工友」（一律通訊報名，並以郵戳為憑，逾期不予受理）。</text:span></text:p>
      <text:p text:style-name="P99"><text:span text:style-name="T100">八、</text:span><text:span text:style-name="T101">面談甄選：資格條件經審查合格者擇優通知參加面談甄選，經甄選錄取人員，依程序辦理移撥手續並依本局通知到職任用，資格不符或未獲遴用者，恕不退件；另視甄選結果酌增候補名額</text:span><text:span text:style-name="T102">1</text:span><text:span text:style-name="T103">名，候補期間</text:span><text:span text:style-name="T104">3</text:span><text:span text:style-name="T105">個月。</text:span></text:p>
      <text:p text:style-name="P106"><text:span text:style-name="T107">九、簡章及報名表，請至本局網站：</text:span><text:span text:style-name="T108">http</text:span><text:span text:style-name="T109">：</text:span><text:span text:style-name="T110">/www.ctsp.gov.tw <text:s/></text:span><text:span text:style-name="T111">訊息公告</text:span><text:span text:style-name="T112">/</text:span><text:span text:style-name="T113">最新公告</text:span><text:span text:style-name="T114">/</text:span><text:span text:style-name="T115">下載。</text:span></text:p>
      <text:p text:style-name="P116"><text:span text:style-name="T117">十、本局秘書室聯絡電話：</text:span><text:span text:style-name="T118">(04)25658588</text:span><text:span text:style-name="T119">分機</text:span><text:span text:style-name="T120">6926</text:span><text:span text:style-name="T121">，聯絡人：方小姐。</text:span></text:p>
      <text:soft-page-break/>
      <text:p text:style-name="P122"><text:span text:style-name="T123">科技部中部科學園區管理局甄選技工</text:span><text:span text:style-name="T124">/</text:span><text:span text:style-name="T125">工友報名履歷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4">
            <text:p text:style-name="P146"/>
            <text:p text:style-name="P147">黏貼最近1年內</text:p>
            <text:p text:style-name="P148">正面半身照片</text:p>
          </table:table-cell>
          <table:covered-table-cell/>
        </table:table-row>
        <table:table-row table:style-name="TableRow149">
          <table:table-cell table:style-name="TableCell150">
            <text:p text:style-name="P151">出生日期</text:p>
          </table:table-cell>
          <table:table-cell table:style-name="TableCell152">
            <text:p text:style-name="Standard"><text:span text:style-name="T153">　</text:span><text:span text:style-name="T154"><text:s text:c="2"/></text:span><text:span text:style-name="T155">年　</text:span><text:span text:style-name="T156"><text:s text:c="2"/></text:span><text:span text:style-name="T157">月</text:span><text:span text:style-name="T158"><text:s/></text:span><text:span text:style-name="T159">　日</text:span></text:p>
          </table:table-cell>
          <table:table-cell table:style-name="TableCell160" table:number-columns-spanned="2">
            <text:p text:style-name="P161">身分證字號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4">
          <table:table-cell table:style-name="TableCell165">
            <text:p text:style-name="P166">年齡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婚姻</text:p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已婚</text:span><text:span text:style-name="T175"><text:s/>□</text:span><text:span text:style-name="T176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現職服務</text:p>
            <text:p text:style-name="P180">機關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table-cell table:style-name="TableCell188">
            <text:p text:style-name="P189">應徵職務</text:p>
          </table:table-cell>
          <table:table-cell table:style-name="TableCell190" table:number-columns-spanned="8">
            <text:p text:style-name="P191"><text:span text:style-name="T192">□</text:span><text:span text:style-name="T193">技工</text:span><text:span text:style-name="T194"><text:s text:c="15"/></text:span><text:span text:style-name="T195">□</text:span><text:span text:style-name="T196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最高</text:p>
            <text:p text:style-name="P200">學　　　歷</text:p>
          </table:table-cell>
          <table:table-cell table:style-name="TableCell201" table:number-columns-spanned="3">
            <text:p text:style-name="P202">學校：</text:p>
            <text:p text:style-name="P203">科系：</text:p>
          </table:table-cell>
          <table:covered-table-cell/>
          <table:covered-table-cell/>
          <table:table-cell table:style-name="TableCell204" table:number-columns-spanned="3">
            <text:p text:style-name="P205">畢業證書字號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>經歷</text:p>
            <text:p text:style-name="P211"><text:span text:style-name="T212">(</text:span><text:span text:style-name="T213">含機關名稱、職稱、起訖年月）</text:span></text:p>
          </table:table-cell>
          <table:table-cell table:style-name="TableCell214" table:number-columns-spanned="2">
            <text:p text:style-name="P215">機關名稱</text:p>
          </table:table-cell>
          <table:covered-table-cell/>
          <table:table-cell table:style-name="TableCell216" table:number-columns-spanned="3">
            <text:p text:style-name="P217">職稱</text:p>
          </table:table-cell>
          <table:covered-table-cell/>
          <table:covered-table-cell/>
          <table:table-cell table:style-name="TableCell218" table:number-columns-spanned="3">
            <text:p text:style-name="P219">起訖年月</text:p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>1.</text:p>
            <text:p text:style-name="P223">2.</text:p>
            <text:p text:style-name="P224">3.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連絡電話</text:p>
          </table:table-cell>
          <table:table-cell table:style-name="TableCell237" table:number-columns-spanned="8">
            <text:p text:style-name="P238"><text:span text:style-name="T239">日</text:span><text:span text:style-name="T240">: <text:s text:c="9"/></text:span><text:span text:style-name="T241"><text:s text:c="13"/></text:span><text:span text:style-name="T242"><text:s text:c="3"/></text:span><text:span text:style-name="T243">手機：</text:span><text:span text:style-name="T244"><text:s text:c="6"/></text:span><text:span text:style-name="T245"><text:s text:c="5"/></text:span><text:span text:style-name="T246"><text:s/></text:span><text:span text:style-name="T247"><text:s/></text:span><text:span text:style-name="T248"><text:s text:c="4"/></text:span><text:span text:style-name="T249">辦公室：</text:span></text:p>
            <text:p text:style-name="P250"><text:span text:style-name="T251">夜</text:span><text:span text:style-name="T2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最近3年</text:p>
            <text:p text:style-name="P256">考核成績</text:p>
          </table:table-cell>
          <table:table-cell table:style-name="TableCell257">
            <text:p text:style-name="P258">108</text:p>
          </table:table-cell>
          <table:table-cell table:style-name="TableCell259" table:number-columns-spanned="3">
            <text:p text:style-name="P260">109</text:p>
          </table:table-cell>
          <table:covered-table-cell/>
          <table:covered-table-cell/>
          <table:table-cell table:style-name="TableCell261" table:number-columns-spanned="3">
            <text:p text:style-name="P262">110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等第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證照名稱</text:p>
            <text:p text:style-name="P279">（若無免填）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簡要自傳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應徵人簽名：</text:span><text:span text:style-name="T289"><text:s text:c="24"/></text:span><text:span text:style-name="T290">填表日期：</text:span><text:span text:style-name="T291"><text:s text:c="6"/></text:span><text:span text:style-name="T292">年　　　月　　日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6-01T01:26:00Z</meta:creation-date>
    <dc:date>2022-06-01T01:26:00Z</dc:date>
    <meta:print-date>2018-08-15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