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2.0034in" fo:text-indent="-1.7069in">
        <style:tab-stops/>
      </style:paragraph-properties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P4" style:parent-style-name="內文" style:family="paragraph">
      <style:paragraph-properties fo:text-align="center" fo:margin-left="2.0034in" fo:text-indent="-1.7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1.038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6652in" style:use-optimal-column-width="false"/>
    </style:style>
    <style:style style:name="Table8" style:family="table">
      <style:table-properties style:width="10.2395in" fo:margin-left="0in" table:align="center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snap-to-layout-grid="false" fo:text-align="center" fo:line-height="0.1944in"/>
    </style:style>
    <style:style style:name="T36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 fo:wrap-option="no-wrap"/>
    </style:style>
    <style:style style:name="P43" style:parent-style-name="內文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fo:font-size="11pt" style:font-size-asian="11pt" style:font-size-complex="11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6" style:parent-style-name="內文" style:family="paragraph">
      <style:paragraph-properties style:snap-to-layout-grid="false" fo:text-align="justify" fo:line-height="0.1944in" fo:margin-left="0.0173in" fo:margin-righ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64" style:family="table-row">
      <style:table-row-properties style:min-row-height="1.34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" style:parent-style-name="內文" style:family="paragraph">
      <style:paragraph-properties style:snap-to-layout-grid="false" fo:text-align="center" fo:line-height="0.1944in"/>
    </style:style>
    <style:style style:name="T69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7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81" style:parent-style-name="內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87" style:family="table-row">
      <style:table-row-properties style:min-row-height="1.34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style:snap-to-layout-grid="false" fo:text-align="center" fo:line-height="0.1944in"/>
    </style:style>
    <style:style style:name="T92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4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9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0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10" style:family="table-row">
      <style:table-row-properties style:min-row-height="1.218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4" style:parent-style-name="內文" style:family="paragraph">
      <style:paragraph-properties style:snap-to-layout-grid="false" fo:text-align="center" fo:line-height="0.1944in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1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3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33" style:family="table-row">
      <style:table-row-properties style:min-row-height="0.9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39" style:parent-style-name="內文" style:family="paragraph">
      <style:paragraph-properties style:snap-to-layout-grid="false" fo:text-align="center" fo:line-height="0.1944in" fo:text-indent="0.0354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44" style:parent-style-name="內文" style:family="paragraph">
      <style:paragraph-properties style:snap-to-layout-grid="false" fo:text-align="justify" fo:line-height="0.1944in" fo:margin-left="0.0173in" fo:margin-right="-0.0333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46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54" style:family="table-row">
      <style:table-row-properties style:min-row-height="0.6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60" style:parent-style-name="內文" style:family="paragraph">
      <style:paragraph-properties style:snap-to-layout-grid="false" fo:text-align="center" fo:line-height="0.1944in" fo:text-indent="0.0354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64" style:parent-style-name="內文" style:family="paragraph">
      <style:paragraph-properties style:snap-to-layout-grid="false" fo:text-align="justify" fo:line-height="0.1944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微軟正黑體" fo:color="#000000" style:text-scale="99%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7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82" style:parent-style-name="內文" style:family="paragraph">
      <style:paragraph-properties style:snap-to-layout-grid="false" fo:text-align="justify" fo:line-height="0.1944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88" style:family="table-row">
      <style:table-row-properties style:min-row-height="0.6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94" style:parent-style-name="內文" style:family="paragraph">
      <style:paragraph-properties style:snap-to-layout-grid="false" fo:text-align="center" fo:line-height="0.1944in" fo:text-indent="0.0354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98" style:parent-style-name="內文" style:family="paragraph">
      <style:paragraph-properties style:snap-to-layout-grid="false" fo:text-align="justify" fo:line-height="0.1944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微軟正黑體" fo:color="#000000" style:text-scale="99%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04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15" style:parent-style-name="內文" style:family="paragraph">
      <style:paragraph-properties style:snap-to-layout-grid="false" fo:text-align="justify" fo:line-height="0.1944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21" style:family="table-row">
      <style:table-row-properties style:min-row-height="0.481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2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31" style:parent-style-name="內文" style:family="paragraph">
      <style:paragraph-properties style:snap-to-layout-grid="false" fo:text-align="justify" fo:line-height="0.1944in" fo:margin-left="0.0173in" fo:margin-righ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33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23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242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243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</office:automatic-styles>
  <office:body>
    <office:text text:use-soft-page-breaks="true">
      <text:p text:style-name="P1">立法院109年度第2次公開甄選及移撥工友(含技工、駕駛)案</text:p>
      <text:p text:style-name="P4"><text:span text:style-name="T5">職缺</text:span><text:span text:style-name="T6">及資格條件一覽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<text:span text:style-name="T22">機關名稱</text:span></text:p>
            </table:table-cell>
            <table:table-cell table:style-name="TableCell23">
              <text:p text:style-name="P24">職缺</text:p>
              <text:p text:style-name="P25"><text:span text:style-name="T26">類別</text:span></text:p>
            </table:table-cell>
            <table:table-cell table:style-name="TableCell27">
              <text:p text:style-name="P28"><text:span text:style-name="T29">工作內</text:span><text:span text:style-name="T30">容</text:span></text:p>
            </table:table-cell>
            <table:table-cell table:style-name="TableCell31">
              <text:p text:style-name="P32"><text:span text:style-name="T33">必要專業證照</text:span></text:p>
            </table:table-cell>
            <table:table-cell table:style-name="TableCell34">
              <text:p text:style-name="P35"><text:span text:style-name="T36">其他條</text:span><text:span text:style-name="T37">件</text:span></text:p>
            </table:table-cell>
            <table:table-cell table:style-name="TableCell38">
              <text:p text:style-name="P39"><text:span text:style-name="T40">職缺地</text:span><text:span text:style-name="T41">址</text:span></text:p>
            </table:table-cell>
            <table:table-cell table:style-name="TableCell42">
              <text:p text:style-name="P43"><text:span text:style-name="T44">名額</text:span>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立法院</text:span></text:p>
          </table:table-cell>
          <table:table-cell table:style-name="TableCell51">
            <text:p text:style-name="P52">駕駛</text:p>
          </table:table-cell>
          <table:table-cell table:style-name="TableCell53">
            <text:p text:style-name="P54">駕駛公務車</text:p>
          </table:table-cell>
          <table:table-cell table:style-name="TableCell55">
            <text:p text:style-name="P56"><text:span text:style-name="T57">需具有小客車職業駕照</text:span></text:p>
          </table:table-cell>
          <table:table-cell table:style-name="TableCell58">
            <text:p text:style-name="P59">具大客車駕照者尤佳。</text:p>
          </table:table-cell>
          <table:table-cell table:style-name="TableCell60">
            <text:p text:style-name="P61">台北市中山南路1號</text:p>
          </table:table-cell>
          <table:table-cell table:style-name="TableCell62">
            <text:p text:style-name="P63">3人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立法院</text:span></text:p>
          </table:table-cell>
          <table:table-cell table:style-name="TableCell70">
            <text:p text:style-name="P71">工友或技工</text:p>
          </table:table-cell>
          <table:table-cell table:style-name="TableCell72">
            <text:p text:style-name="P73">公文遞送、辦公室環境清潔整理、會客室換證、財產管理、一般庶務及其他服務工作</text:p>
          </table:table-cell>
          <table:table-cell table:style-name="TableCell74">
            <text:p text:style-name="P75">無</text:p>
          </table:table-cell>
          <table:table-cell table:style-name="TableCell76">
            <text:p text:style-name="P77">1.具國中(含)以上畢業或同等學歷。</text:p>
            <text:p text:style-name="P78">2.品行端正、無不良紀錄者。</text:p>
            <text:p text:style-name="P79">3.能配合機動出勤。</text:p>
          </table:table-cell>
          <table:table-cell table:style-name="TableCell80">
            <text:p text:style-name="P81"><text:span text:style-name="T82">台北市中山南路1號</text:span></text:p>
          </table:table-cell>
          <table:table-cell table:style-name="TableCell83">
            <text:p text:style-name="P84"><text:span text:style-name="T85">2</text:span><text:span text:style-name="T86">人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立法院</text:span></text:p>
          </table:table-cell>
          <table:table-cell table:style-name="TableCell93">
            <text:p text:style-name="P94">工友或技工</text:p>
          </table:table-cell>
          <table:table-cell table:style-name="TableCell95">
            <text:p text:style-name="P96">會館櫃檯服務工作</text:p>
          </table:table-cell>
          <table:table-cell table:style-name="TableCell97">
            <text:p text:style-name="P98">無</text:p>
          </table:table-cell>
          <table:table-cell table:style-name="TableCell99">
            <text:p text:style-name="P100">1.具國中(含)以上畢業或同等學歷。</text:p>
            <text:p text:style-name="P101">2.品行端正、無不良紀錄者。</text:p>
            <text:p text:style-name="P102">3.夜間櫃檯工作，採排班制。</text:p>
          </table:table-cell>
          <table:table-cell table:style-name="TableCell103">
            <text:p text:style-name="P104">台北市博愛路217號、</text:p>
            <text:p text:style-name="P105">台北市大安路2段132巷31號</text:p>
          </table:table-cell>
          <table:table-cell table:style-name="TableCell106">
            <text:p text:style-name="P107"><text:span text:style-name="T108">1</text:span><text:span text:style-name="T109">人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立法院</text:span></text:p>
          </table:table-cell>
          <table:table-cell table:style-name="TableCell116">
            <text:p text:style-name="P117">工友或技工</text:p>
          </table:table-cell>
          <table:table-cell table:style-name="TableCell118">
            <text:p text:style-name="P119">房間部清潔、打掃及整理相關工作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1.具國中(含)以上畢業或同等學歷。</text:p>
            <text:p text:style-name="P124">2.品行端正、無不良紀錄者。</text:p>
            <text:p text:style-name="P125">3.能配合機動出勤。</text:p>
          </table:table-cell>
          <table:table-cell table:style-name="TableCell126">
            <text:p text:style-name="P127">台北市博愛路217號、</text:p>
            <text:p text:style-name="P128">台北市大安路2段132巷31號</text:p>
          </table:table-cell>
          <table:table-cell table:style-name="TableCell129">
            <text:p text:style-name="P130"><text:span text:style-name="T131">3</text:span><text:span text:style-name="T132">人</text:span></text:p>
          </table:table-cell>
        </table:table-row>
        <text:soft-page-break/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立法院</text:p>
          </table:table-cell>
          <table:table-cell table:style-name="TableCell138">
            <text:p text:style-name="P139">工友或</text:p>
            <text:p text:style-name="P140">技工</text:p>
          </table:table-cell>
          <table:table-cell table:style-name="TableCell141">
            <text:p text:style-name="P142">會議錄影、錄音設備之管理與操作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1.電機、機械及資訊相關科系高中(職)以上畢業。</text:p>
            <text:p text:style-name="P147">2.具相關工作經驗者尤佳。</text:p>
          </table:table-cell>
          <table:table-cell table:style-name="TableCell148">
            <text:p text:style-name="P149">台北市中山南路1號</text:p>
          </table:table-cell>
          <table:table-cell table:style-name="TableCell150">
            <text:p text:style-name="P151"><text:span text:style-name="T152">2</text:span><text:span text:style-name="T153">人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立法院</text:p>
          </table:table-cell>
          <table:table-cell table:style-name="TableCell159">
            <text:p text:style-name="P160">工友或</text:p>
            <text:p text:style-name="P161"><text:span text:style-name="T162">技工</text:span></text:p>
          </table:table-cell>
          <table:table-cell table:style-name="TableCell163">
            <text:p text:style-name="P164"><text:span text:style-name="T165">議事文件印製過程中之製版</text:span><text:span text:style-name="T166">及裝訂相關</text:span><text:span text:style-name="T167">工作</text:span></text:p>
          </table:table-cell>
          <table:table-cell table:style-name="TableCell168">
            <text:p text:style-name="P169">無</text:p>
          </table:table-cell>
          <table:table-cell table:style-name="TableCell170">
            <text:p text:style-name="P171"><text:span text:style-name="T172">1</text:span><text:span text:style-name="T173">.</text:span><text:span text:style-name="T174">須</text:span><text:span text:style-name="T175">具</text:span><text:span text:style-name="T176">備印刷作業所需之體能</text:span><text:span text:style-name="T177">。</text:span></text:p>
            <text:p text:style-name="P178">2.須配合輪班。</text:p>
            <text:p text:style-name="P179"><text:span text:style-name="T180">3.本項職務依規定領有工作獎金</text:span></text:p>
          </table:table-cell>
          <table:table-cell table:style-name="TableCell181">
            <text:p text:style-name="P182"><text:span text:style-name="T183">台北市中山南路1號</text:span></text:p>
          </table:table-cell>
          <table:table-cell table:style-name="TableCell184">
            <text:p text:style-name="P185"><text:span text:style-name="T186">2</text:span><text:span text:style-name="T187">人</text:span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立法院</text:p>
          </table:table-cell>
          <table:table-cell table:style-name="TableCell193">
            <text:p text:style-name="P194">工友或</text:p>
            <text:p text:style-name="P195"><text:span text:style-name="T196">技工</text:span></text:p>
          </table:table-cell>
          <table:table-cell table:style-name="TableCell197">
            <text:p text:style-name="P198"><text:span text:style-name="T199">議事文件之</text:span><text:span text:style-name="T200">繕打、排版及數位化作業</text:span></text:p>
          </table:table-cell>
          <table:table-cell table:style-name="TableCell201">
            <text:p text:style-name="P202">無</text:p>
          </table:table-cell>
          <table:table-cell table:style-name="TableCell203">
            <text:p text:style-name="P204"><text:span text:style-name="T205">1</text:span><text:span text:style-name="T206">.</text:span><text:span text:style-name="T207">須</text:span><text:span text:style-name="T208">具</text:span><text:span text:style-name="T209">備電腦中打能力(能提供相關證照或檢定證書尤佳)</text:span><text:span text:style-name="T210">。</text:span></text:p>
            <text:p text:style-name="P211">2.須配合輪班。</text:p>
            <text:p text:style-name="P212"><text:span text:style-name="T213">3.本項職務依規定領有工作獎金</text:span></text:p>
          </table:table-cell>
          <table:table-cell table:style-name="TableCell214">
            <text:p text:style-name="P215"><text:span text:style-name="T216">台北市中山南路1號</text:span></text:p>
          </table:table-cell>
          <table:table-cell table:style-name="TableCell217">
            <text:p text:style-name="P218"><text:span text:style-name="T219">3</text:span><text:span text:style-name="T220">人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合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6人</text:p>
          </table:table-cell>
        </table:table-row>
      </table:table>
      <text:p text:style-name="P238"><text:span text:style-name="T239">備註</text:span><text:span text:style-name="T240">：</text:span><text:span text:style-name="T241">以上移撥工友（含技工</text:span><text:span text:style-name="T242">）</text:span><text:span text:style-name="T243">限中央機關(學校)所屬現職(超額或非超額)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字元字元2" style:display-name="字元 字元2" style:family="text">
      <style:text-properties style:font-name="標楷體"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7361in" fo:margin-bottom="0.1965in" fo:margin-right="0.7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林保彤</dc:creator>
    <meta:creation-date>2020-07-06T09:53:00Z</meta:creation-date>
    <dc:date>2020-07-06T09:53:00Z</dc:date>
    <meta:print-date>2020-01-06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