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variant="small-caps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44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8" style:parent-style-name="內文" style:family="paragraph">
      <style:paragraph-properties fo:line-height="0.3055in" fo:margin-left="0.4444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22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48" style:parent-style-name="內文" style:family="paragraph">
      <style:paragraph-properties fo:line-height="0.3055in" fo:text-indent="0.2958in"/>
      <style:text-properties style:font-name="標楷體" style:font-name-asian="標楷體" style:font-name-complex="新細明體" fo:font-size="14pt" style:font-size-asian="14pt" style:font-size-complex="14pt"/>
    </style:style>
    <style:style style:name="P49" style:parent-style-name="內文" style:family="paragraph">
      <style:paragraph-properties fo:line-height="0.3055in" fo:margin-left="0.359in" fo:text-indent="-0.063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0" style:parent-style-name="內文" style:family="paragraph">
      <style:paragraph-properties fo:line-height="0.3055in" fo:margin-left="0.359in" fo:text-indent="-0.063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1" style:parent-style-name="內文" style:family="paragraph">
      <style:paragraph-properties fo:line-height="0.3055in" fo:margin-left="0.359in" fo:text-indent="-0.063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內政部警政署保安警察第一總隊</text:span><text:span text:style-name="T3">甄選</text:span><text:span text:style-name="T4">工友</text:span><text:span text:style-name="T5">簡章</text:span></text:p>
      <text:p text:style-name="P6"/>
      <text:p text:style-name="P7">一、名額：正取8名，備取8名。</text:p>
      <text:p text:style-name="P8">二、性別：不拘。</text:p>
      <text:p text:style-name="P9">三、工作地址：</text:p>
      <text:p text:style-name="P10"><text:s text:c="4"/>1.臺北市北投區立農街2段301號(石牌營區總隊部)</text:p>
      <text:p text:style-name="P11"><text:s text:c="4"/>2.新北巿三峽區大埔路150號(三峽營區)<text:s/><text:s/></text:p>
      <text:p text:style-name="P12"><text:s text:c="4"/>3.桃園巿新屋區大坡里1鄰大坡4之3號(第六大隊)</text:p>
      <text:p text:style-name="P13">四、資格條件：</text:p>
      <text:p text:style-name="P14"><text:span text:style-name="T15">1.</text:span><text:span text:style-name="T16">符合「中央各機關學校事務勞力替代措施推動方案」第7點規定之中央機關學校現職工友(含技工、駕駛)</text:span><text:span text:style-name="T17">。</text:span></text:p>
      <text:p text:style-name="P18"><text:span text:style-name="T19">2.</text:span><text:span text:style-name="T20">品行端正、無不良紀錄。</text:span></text:p>
      <text:p text:style-name="P21">五、工作項目：公文傳遞、辦公處所清潔維護及其他交辦事項。</text:p>
      <text:p text:style-name="P22"><text:span text:style-name="T23">六</text:span><text:span text:style-name="T24">、</text:span><text:span text:style-name="T25">報名日期：</text:span><text:span text:style-name="T26">報名資料</text:span><text:span text:style-name="T27">請於</text:span><text:span text:style-name="T28">1</text:span><text:span text:style-name="T29">0</text:span><text:span text:style-name="T30">7</text:span><text:span text:style-name="T31">年</text:span><text:span text:style-name="T32">1</text:span><text:span text:style-name="T33">2</text:span><text:span text:style-name="T34">月</text:span><text:span text:style-name="T35">1</text:span><text:span text:style-name="T36">日前郵寄至</text:span><text:span text:style-name="T37">本</text:span><text:span text:style-name="T38">總隊</text:span><text:span text:style-name="T39">(</text:span><text:span text:style-name="T40">臺北市北投區立農街2段301號)</text:span><text:span text:style-name="T41">，並請於信封封面註明「參加</text:span><text:span text:style-name="T42">工友</text:span><text:span text:style-name="T43">甄選</text:span><text:span text:style-name="T44">」</text:span><text:span text:style-name="T45">（一律通訊報名，並以掛號郵戳為憑，逾期不予受理）</text:span><text:span text:style-name="T46">。</text:span></text:p>
      <text:p text:style-name="P47">七、報名手續及檢附證件：</text:p>
      <text:p text:style-name="P48">1.填寫報名履歷表，並貼妥2吋照片（如附件）。</text:p>
      <text:p text:style-name="P49">2.最高學歷證明文件。</text:p>
      <text:p text:style-name="P50">3.最近3年考績通知書。</text:p>
      <text:p text:style-name="P51">4.身分證正反面影本。</text:p>
      <text:p text:style-name="P52"><text:span text:style-name="T53">八</text:span><text:span text:style-name="T54">、</text:span><text:span text:style-name="T55">面談</text:span><text:span text:style-name="T56">甄選：經書面審查合格後，擇</text:span><text:span text:style-name="T57">期</text:span><text:span text:style-name="T58">通知面談甄選，不合格者恕</text:span></text:p>
      <text:p text:style-name="P59"><text:s text:c="4"/>不退件。</text:p>
      <text:p text:style-name="P60"><text:span text:style-name="T61">九、</text:span><text:span text:style-name="T62">承辦人及電話：</text:span><text:span text:style-name="T63">書記蔡佳芯</text:span><text:span text:style-name="T64"><text:s/>電話：（02）2822-59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dc:subject/>
    <meta:initial-creator>m00268</meta:initial-creator>
    <dc:creator>張愛珠</dc:creator>
    <meta:creation-date>2018-10-18T10:21:00Z</meta:creation-date>
    <dc:date>2018-10-18T10:21:00Z</dc:date>
    <meta:print-date>2013-03-05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