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1666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0.8784in" style:use-optimal-column-width="false"/>
    </style:style>
    <style:style style:name="TableColumn19" style:family="table-column">
      <style:table-column-properties style:column-width="1.9402in" style:use-optimal-column-width="false"/>
    </style:style>
    <style:style style:name="TableColumn20" style:family="table-column">
      <style:table-column-properties style:column-width="0.1986in" style:use-optimal-column-width="false"/>
    </style:style>
    <style:style style:name="TableColumn21" style:family="table-column">
      <style:table-column-properties style:column-width="0.2986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1.1513in" style:use-optimal-column-width="false"/>
    </style:style>
    <style:style style:name="TableColumn24" style:family="table-column">
      <style:table-column-properties style:column-width="0.2097in" style:use-optimal-column-width="false"/>
    </style:style>
    <style:style style:name="TableColumn25" style:family="table-column">
      <style:table-column-properties style:column-width="1.7312in" style:use-optimal-column-width="false"/>
    </style:style>
    <style:style style:name="Table17" style:family="table">
      <style:table-properties style:width="6.7in" fo:margin-left="0in" table:align="left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7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row-height="0.5909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2715in" style:use-optimal-row-height="false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2909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2604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row-height="0.4722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472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472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row-height="0.4722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4722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5388in" style:use-optimal-row-height="false"/>
    </style:style>
    <style:style style:name="TableCell1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3104in" style:use-optimal-row-height="false"/>
    </style:style>
    <style:style style:name="TableCell16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104in" style:use-optimal-row-height="false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104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104in" style:use-optimal-row-height="false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0756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0819in"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104in" style:use-optimal-row-height="false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0444in" style:use-optimal-row-height="false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0506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0583in" style:use-optimal-row-height="false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text-align="end">
        <style:tab-stops>
          <style:tab-stop style:type="left" style:position="4.277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矯正署基隆監獄工友駕駛甄選履歷表</text:span><text:span text:style-name="T3"><text:s text:c="40"/></text:span><text:span text:style-name="T4">應徵職缺：</text:span><text:span text:style-name="T5">□</text:span><text:span text:style-name="T6">工友</text:span><text:span text:style-name="T7">□</text:span><text:span text:style-name="T8">駕駛</text:span><text:span text:style-name="T9"><text:s text:c="10"/></text:span><text:span text:style-name="T10">填表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><text:s/>□男<text:s text:c="3"/>□女</text:p>
          </table:table-cell>
          <table:covered-table-cell/>
          <table:table-cell table:style-name="TableCell35" table:number-rows-spanned="4">
            <text:p text:style-name="P36">黏貼最近1年內</text:p>
            <text:p text:style-name="P37"><text:span text:style-name="T38">正面半身光面照片</text:span></text:p>
          </table:table-cell>
        </table:table-row>
        <table:table-row table:style-name="TableRow39">
          <table:table-cell table:style-name="TableCell40">
            <text:p text:style-name="P41">年齡</text:p>
          </table:table-cell>
          <table:table-cell table:style-name="TableCell42" table:number-columns-spanned="2">
            <text:p text:style-name="P43"><text:s text:c="3"/>年<text:s text:c="2"/>月<text:s text:c="2"/>日生<text:s text:c="4"/>歲</text:p>
          </table:table-cell>
          <table:covered-table-cell/>
          <table:table-cell table:style-name="TableCell44" table:number-columns-spanned="2">
            <text:p text:style-name="P45">婚姻</text:p>
          </table:table-cell>
          <table:covered-table-cell/>
          <table:table-cell table:style-name="TableCell46" table:number-columns-spanned="2">
            <text:p text:style-name="P47">□已婚<text:s/>□未婚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現職服務機關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職稱</text:p>
          </table:table-cell>
          <table:covered-table-cell/>
          <table:table-cell table:style-name="TableCell56" table:number-columns-spanned="2">
            <text:p text:style-name="P57">□工友<text:s/>□技工</text:p>
            <text:p text:style-name="P58">□司機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最高學歷</text:p>
          </table:table-cell>
          <table:table-cell table:style-name="TableCell63" table:number-columns-spanned="6">
            <text:p text:style-name="P64">學校：</text:p>
            <text:p text:style-name="P65">科系：</text:p>
            <text:p text:style-name="P66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4">
            <text:p text:style-name="P70">經歷</text:p>
          </table:table-cell>
          <table:table-cell table:style-name="TableCell71" table:number-columns-spanned="3">
            <text:p text:style-name="P72">機關名稱</text:p>
          </table:table-cell>
          <table:covered-table-cell/>
          <table:covered-table-cell/>
          <table:table-cell table:style-name="TableCell73" table:number-columns-spanned="3">
            <text:p text:style-name="P74">職稱</text:p>
          </table:table-cell>
          <table:covered-table-cell/>
          <table:covered-table-cell/>
          <table:table-cell table:style-name="TableCell75">
            <text:p text:style-name="P76">起迄年月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戶籍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通訊地址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聯絡電話</text:p>
          </table:table-cell>
          <table:table-cell table:style-name="TableCell114">
            <text:p text:style-name="P115">(宅)</text:p>
          </table:table-cell>
          <table:table-cell table:style-name="TableCell116" table:number-columns-spanned="4">
            <text:p text:style-name="P117"><text:span text:style-name="T118">(</text:span><text:span text:style-name="T119">公</text:span><text:span text:style-name="T120">)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(</text:span><text:span text:style-name="T124">手機</text:span><text:span text:style-name="T125">)</text:span></text:p>
          </table:table-cell>
          <table:covered-table-cell/>
        </table:table-row>
        <table:table-row table:style-name="TableRow126">
          <table:table-cell table:style-name="TableCell127" table:number-rows-spanned="2">
            <text:p text:style-name="P128">最近三年</text:p>
            <text:p text:style-name="P129">考績等第</text:p>
          </table:table-cell>
          <table:table-cell table:style-name="TableCell130">
            <text:p text:style-name="P131">108年</text:p>
          </table:table-cell>
          <table:table-cell table:style-name="TableCell132" table:number-columns-spanned="4">
            <text:p text:style-name="P133">109年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110年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領有</text:p>
            <text:p text:style-name="P147">駕照</text:p>
          </table:table-cell>
          <table:table-cell table:style-name="TableCell148" table:number-columns-spanned="7">
            <text:p text:style-name="P149"><text:span text:style-name="T150">□</text:span><text:span text:style-name="T151">職業小客車</text:span><text:span text:style-name="T152"><text:s/></text:span><text:span text:style-name="T153">□</text:span><text:span text:style-name="T154">職業大客車</text:span><text:span text:style-name="T155">□</text:span><text:span text:style-name="T156">其他</text:span><text:span text:style-name="T157"><text:s/></text:span><text:span text:style-name="T15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10">
            <text:p text:style-name="P161">簡要自傳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201">應徵人簽名：</text:span><text:span text:style-name="T202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陳俊廷</dc:creator>
    <meta:creation-date>2022-11-03T06:35:00Z</meta:creation-date>
    <dc:date>2022-11-03T06:35:00Z</dc:date>
    <meta:print-date>2013-04-18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