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 fo:text-inden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2" style:parent-style-name="Standard" style:family="paragraph">
      <style:paragraph-properties fo:line-height="0.4652in" fo:text-indent="0.291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7" style:parent-style-name="Standard" style:family="paragraph">
      <style:paragraph-properties fo:line-height="0.4652in" fo:text-inden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1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8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4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7291in" style:use-optimal-column-width="false"/>
    </style:style>
    <style:style style:name="TableColumn88" style:family="table-column">
      <style:table-column-properties style:column-width="0.0895in" style:use-optimal-column-width="false"/>
    </style:style>
    <style:style style:name="TableColumn89" style:family="table-column">
      <style:table-column-properties style:column-width="0.5402in" style:use-optimal-column-width="false"/>
    </style:style>
    <style:style style:name="TableColumn90" style:family="table-column">
      <style:table-column-properties style:column-width="1.2451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1.8958in" style:use-optimal-column-width="false"/>
    </style:style>
    <style:style style:name="Table85" style:family="table">
      <style:table-properties style:width="6.7708in" fo:margin-left="-0.2604in" table:align="left"/>
    </style:style>
    <style:style style:name="TableRow93" style:family="table-row">
      <style:table-row-properties style:row-height="0.3937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581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row-height="0.787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843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row-height="0.4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5" style:family="table-row">
      <style:table-row-properties style:row-height="0.472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row-height="0.472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row-height="0.502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row-height="2.6819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高雄市左營區自由二路</text:span><text:span text:style-name="T10">180</text:span><text:span text:style-name="T11">號。</text:span></text:p>
      <text:p text:style-name="P12">四、資格條件：</text:p>
      <text:p text:style-name="P13"><text:span text:style-name="T14">(</text:span><text:span text:style-name="T15">一</text:span><text:span text:style-name="T16">)</text:span><text:span text:style-name="T17">中央機關學校之現職工友</text:span><text:span text:style-name="T18">(</text:span><text:span text:style-name="T19">含技工、駕駛</text:span><text:span text:style-name="T20">)</text:span><text:span text:style-name="T21">。</text:span></text:p>
      <text:p text:style-name="P22"><text:span text:style-name="T23">(</text:span><text:span text:style-name="T24">二</text:span><text:span text:style-name="T25">)</text:span><text:span text:style-name="T26">身體健康、品行端正、無不良紀錄。</text:span></text:p>
      <text:p text:style-name="P27"><text:span text:style-name="T28">(</text:span><text:span text:style-name="T29">三</text:span><text:span text:style-name="T30">)</text:span><text:span text:style-name="T31">國中以上。</text:span></text:p>
      <text:p text:style-name="P32">(四)具有小客車職業駕駛執照及經驗。</text:p>
      <text:p text:style-name="P33"><text:span text:style-name="T34">五、工作項目：</text:span><text:span text:style-name="T35">公務車駕駛勤務、車輛清潔保養維護、其他臨時交辦事項。</text:span></text:p>
      <text:p text:style-name="P36"><text:span text:style-name="T37">六、報名日期：請於</text:span><text:span text:style-name="T38">111</text:span><text:span text:style-name="T39">年</text:span><text:span text:style-name="T40">7</text:span><text:span text:style-name="T41">月</text:span><text:span text:style-name="T42">31</text:span><text:span text:style-name="T43">日前以掛號方式郵寄本署</text:span><text:span text:style-name="T44">-</text:span><text:span text:style-name="T45">台北市林森南路</text:span><text:span text:style-name="T46">6</text:span><text:span text:style-name="T47">號，並請於信封封面註明「參加駕駛</text:span><text:span text:style-name="T48">甄選</text:span><text:span text:style-name="T49">(</text:span><text:span text:style-name="T50">高屏區</text:span><text:span text:style-name="T51">)</text:span><text:span text:style-name="T52">」（一律通訊報名，並以掛號郵戳為憑，逾期不予受理）。</text:span></text:p>
      <text:p text:style-name="P53">七、報名手續及檢附證件：</text:p>
      <text:p text:style-name="P54"><text:span text:style-name="T55"><text:s text:c="3"/>(</text:span><text:span text:style-name="T56">一</text:span><text:span text:style-name="T57">)</text:span><text:span text:style-name="T58">填寫報名履歷表，並貼妥</text:span><text:span text:style-name="T59">2</text:span><text:span text:style-name="T60">吋半照片（如附件）。</text:span></text:p>
      <text:p text:style-name="P61"><text:span text:style-name="T62"><text:s text:c="3"/>(</text:span><text:span text:style-name="T63">二</text:span><text:span text:style-name="T64">)</text:span><text:span text:style-name="T65">最高學歷證明文件、最近</text:span><text:span text:style-name="T66">3</text:span><text:span text:style-name="T67">年考績通知書、國民身分證正反面影本、職業駕駛執照影本。</text:span></text:p>
      <text:p text:style-name="P68"><text:span text:style-name="T69">八、面談</text:span><text:span text:style-name="T70">甄選：經書面審查合格後，擇優通知面談甄選，逾期、資格不符或非現職人員者，恕不受理，亦不另行通知及退件。</text:span></text:p>
      <text:p text:style-name="P71"><text:span text:style-name="T72">九、薪資待遇：薪資每月新臺幣</text:span><text:span text:style-name="T73">34</text:span><text:span text:style-name="T74">,450</text:span><text:span text:style-name="T75">元</text:span><text:span text:style-name="T76">~</text:span><text:span text:style-name="T77">36,720</text:span><text:span text:style-name="T78">元</text:span><text:span text:style-name="T79">(</text:span><text:span text:style-name="T80">依全國軍公教員工待遇支給要點核給</text:span><text:span text:style-name="T81">)</text:span><text:span text:style-name="T82">。</text:span></text:p>
      <text:soft-page-break/>
      <text:p text:style-name="P83">衛生福利部疾病管制署甄選駕駛履歷表</text:p>
      <text:p text:style-name="P84">填表日期：<text:s text:c="4"/>年<text:s text:c="4"/>月<text:s text:c="3"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4">
            <text:p text:style-name="P103">黏貼最近1年內</text:p>
            <text:p text:style-name="P104">正面半身照片</text:p>
          </table:table-cell>
        </table:table-row>
        <table:table-row table:style-name="TableRow105">
          <table:table-cell table:style-name="TableCell106">
            <text:p text:style-name="P107">年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婚姻</text:p>
          </table:table-cell>
          <table:table-cell table:style-name="TableCell112" table:number-columns-spanned="2">
            <text:p text:style-name="P113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現職服務機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最高學歷</text:p>
          </table:table-cell>
          <table:table-cell table:style-name="TableCell126" table:number-columns-spanned="5">
            <text:p text:style-name="P127">學校：</text:p>
            <text:p text:style-name="P128">科系：</text:p>
            <text:p text:style-name="P129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2">
            <text:p text:style-name="P132">經歷</text:p>
          </table:table-cell>
          <table:table-cell table:style-name="TableCell133" table:number-columns-spanned="3">
            <text:p text:style-name="P134">機關名稱</text:p>
          </table:table-cell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戶籍地址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(宅)</text:p>
          </table:table-cell>
          <table:table-cell table:style-name="TableCell161" table:number-columns-spanned="3">
            <text:p text:style-name="P162">(公)</text:p>
          </table:table-cell>
          <table:covered-table-cell/>
          <table:covered-table-cell/>
          <table:table-cell table:style-name="TableCell163" table:number-columns-spanned="2">
            <text:p text:style-name="P164">(手機)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最近三年</text:p>
            <text:p text:style-name="P168">考績等第</text:p>
          </table:table-cell>
          <table:table-cell table:style-name="TableCell169">
            <text:p text:style-name="P170">108年</text:p>
          </table:table-cell>
          <table:table-cell table:style-name="TableCell171" table:number-columns-spanned="3">
            <text:p text:style-name="P172">109年</text:p>
          </table:table-cell>
          <table:covered-table-cell/>
          <table:covered-table-cell/>
          <table:table-cell table:style-name="TableCell173" table:number-columns-spanned="2">
            <text:p text:style-name="P174">110年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持有證照名稱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簡要自傳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7-06T06:36:00Z</meta:creation-date>
    <dc:date>2022-07-06T06:36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