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POP1體W5" svg:font-family="華康POP1體W5, 新細明體" style:font-family-generic="decorative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style:snap-to-layout-grid="false"/>
    </style:style>
    <style:style style:name="P3" style:family="paragraph" style:parent-style-name="Standard">
      <style:paragraph-properties fo:line-height="0.67cm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" style:family="paragraph" style:parent-style-name="Standard">
      <style:paragraph-properties fo:margin-left="3.493cm" fo:margin-right="0cm" fo:line-height="0.67cm" fo:text-indent="-2.233cm" style:auto-text-indent="false" style:snap-to-layout-grid="false"/>
    </style:style>
    <style:style style:name="P5" style:family="paragraph" style:parent-style-name="Standard">
      <style:paragraph-properties fo:margin-left="3.493cm" fo:margin-right="0cm" fo:line-height="0.67cm" fo:text-indent="-2.233cm" style:auto-text-indent="false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67cm" fo:text-indent="-0.025cm" style:auto-text-indent="false" style:snap-to-layout-grid="false">
        <style:tab-stops>
          <style:tab-stop style:position="4.445cm"/>
        </style:tab-stops>
      </style:paragraph-properties>
    </style:style>
    <style:style style:name="P7" style:family="paragraph" style:parent-style-name="Standard">
      <style:paragraph-properties fo:margin-left="0.953cm" fo:margin-right="0cm" fo:line-height="0.67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2.117cm" fo:margin-right="0cm" fo:line-height="0.67cm" fo:text-indent="-2.117cm" style:auto-text-indent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fo:margin-left="2.963cm" fo:margin-right="0cm" fo:line-height="0.67cm" fo:text-indent="-2.963cm" style:auto-text-indent="false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0" style:family="paragraph" style:parent-style-name="Standard">
      <style:paragraph-properties fo:margin-left="3.493cm" fo:margin-right="0cm" fo:line-height="0.67cm" fo:text-indent="-2.54cm" style:auto-text-indent="false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1" style:family="paragraph" style:parent-style-name="Standard">
      <style:paragraph-properties fo:margin-left="3.493cm" fo:margin-right="0cm" fo:line-height="0.67cm" fo:text-indent="-2.54cm" style:auto-text-indent="false" style:snap-to-layout-grid="false">
        <style:tab-stops>
          <style:tab-stop style:position="4.445cm"/>
        </style:tab-stops>
      </style:paragraph-properties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2" style:family="paragraph" style:parent-style-name="Standard">
      <style:paragraph-properties fo:margin-left="2.226cm" fo:margin-right="0cm" fo:line-height="0.67cm" fo:text-indent="-2.226cm" style:auto-text-indent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3" style:family="paragraph" style:parent-style-name="Standard" style:list-style-name="WW8Num2">
      <style:paragraph-properties fo:line-height="0.67cm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4" style:family="paragraph" style:parent-style-name="Standard" style:list-style-name="WW8Num1">
      <style:paragraph-properties fo:line-height="0.67cm"/>
    </style:style>
    <style:style style:name="P15" style:family="paragraph" style:parent-style-name="Standard" style:list-style-name="WW8Num1" style:master-page-name="">
      <loext:graphic-properties draw:fill="none"/>
      <style:paragraph-properties fo:margin-left="1.101cm" fo:margin-right="0cm" fo:line-height="0.67cm" fo:orphans="0" fo:widows="0" fo:text-indent="0cm" style:auto-text-indent="false" style:page-number="auto" fo:background-color="transparent" style:writing-mode="lr-tb"/>
    </style:style>
    <style:style style:name="T1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" style:family="text">
      <style:text-properties fo:color="#000000" loext:opacity="100%" style:font-name="標楷體" fo:font-size="14pt" fo:font-weight="normal" officeooo:rsid="00141ab7" style:font-name-asian="標楷體" style:font-size-asian="14pt" style:font-weight-asian="normal" style:font-name-complex="標楷體" style:font-size-complex="14pt"/>
    </style:style>
    <style:style style:name="T3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/>
    </style:style>
    <style:style style:name="T4" style:family="text">
      <style:text-properties fo:color="#000000" loext:opacity="100%" style:font-name="標楷體" fo:font-size="14pt" fo:font-weight="normal" style:font-name-asian="標楷體" style:font-size-asian="14pt" style:language-asian="zh" style:country-asian="HK" style:font-weight-asian="normal" style:font-name-complex="標楷體" style:font-size-complex="14pt"/>
    </style:style>
    <style:style style:name="T5" style:family="text">
      <style:text-properties fo:color="#000000" loext:opacity="100%" style:font-name="標楷體" fo:font-size="14pt" fo:font-weight="normal" style:letter-kerning="false" style:font-name-asian="標楷體" style:font-size-asian="14pt" style:font-weight-asian="normal" style:font-name-complex="Arial" style:font-size-complex="14pt"/>
    </style:style>
    <style:style style:name="T6" style:family="text">
      <style:text-properties fo:color="#000000" loext:opacity="100%" style:font-name="標楷體" fo:font-size="14pt" fo:language="en" fo:country="US" fo:font-weight="normal" style:letter-kerning="true" style:font-name-asian="標楷體" style:font-size-asian="14pt" style:language-asian="zh" style:country-asian="HK" style:font-weight-asian="normal" style:font-name-complex="標楷體" style:font-size-complex="14pt" style:language-complex="ar" style:country-complex="SA"/>
    </style:style>
    <style:style style:name="T7" style:family="text">
      <style:text-properties officeooo:rsid="0013dc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徵才機關：國立教育廣播電臺</text:p>
      <text:p text:style-name="P2"><text:span text:style-name="T1">職稱：</text:span><text:span text:style-name="T4">工友</text:span></text:p>
      <text:p text:style-name="P1"><text:span text:style-name="T1">名額：</text:span><text:span text:style-name="T3">1名</text:span></text:p>
      <text:p text:style-name="P3">性別：不限</text:p>
      <text:p text:style-name="P1"><text:span text:style-name="T1">工作地點：</text:span><text:span text:style-name="T4">臺</text:span><text:span text:style-name="T1">北市</text:span></text:p>
      <text:p text:style-name="P3">上網期間：自111年7月 日－111年<text:span text:style-name="T7">8</text:span>月<text:span text:style-name="T7">31</text:span>日</text:p>
      <text:p text:style-name="P8">資格條件：</text:p>
      <text:list xml:id="list1730949280" text:style-name="WW8Num2">
        <text:list-item>
          <text:p text:style-name="P13">限中央各機關（學校）所屬現職駕駛（含技工、工友）。</text:p>
        </text:list-item>
        <text:list-item>
          <text:p text:style-name="P13">高中(職)以上畢業。</text:p>
        </text:list-item>
        <text:list-item>
          <text:p text:style-name="P13">具中華民國國籍，並不得兼具外國國籍；身心健康、品性端正、無不良紀錄者，具備基礎電腦文書能力尤佳。</text:p>
        </text:list-item>
        <text:list-item>
          <text:p text:style-name="P13">應具備主動工作態度及配合度。</text:p>
        </text:list-item>
      </text:list>
      <text:p text:style-name="P12">工作項目： </text:p>
      <text:list xml:id="list1602530846" text:style-name="WW8Num1">
        <text:list-item>
          <text:p text:style-name="P14"><text:span text:style-name="T4">協助辦理總收發文及登記桌工作</text:span><text:span text:style-name="T1">。</text:span></text:p>
        </text:list-item>
        <text:list-item>
          <text:p text:style-name="P14"><text:span text:style-name="T4">協助辦理行政庶務及文書檔案等工作</text:span><text:span text:style-name="T3">。</text:span></text:p>
        </text:list-item>
        <text:list-item>
          <text:p text:style-name="P15"><text:span text:style-name="T6">其他臨時交辦事項</text:span><text:span text:style-name="T1">。</text:span></text:p>
        </text:list-item>
      </text:list>
      <text:p text:style-name="P8">工作地址：臺北市中正區南海路45號</text:p>
      <text:p text:style-name="P9">聯絡方式：</text:p>
      <text:p text:style-name="P10">1.檢具資料：</text:p>
      <text:p text:style-name="P5">(1)履歷表（應貼2寸半身照片）正本</text:p>
      <text:p text:style-name="P5">(2)最高學歷證書</text:p>
      <text:p text:style-name="P5">(3)國民身分證正反面影本</text:p>
      <text:p text:style-name="P5">(4)其它專業證照影本(無者免附)</text:p>
      <text:p text:style-name="P4"><text:span text:style-name="T1">(5)最近5年內考績通知書影本</text:span><text:span text:style-name="T4">及</text:span><text:span text:style-name="T1">獎懲資料影本。</text:span></text:p>
      <text:p text:style-name="P11">2.報名方式：</text:p>
      <text:p text:style-name="P6"><text:span text:style-name="T1">符合上開資格條件且有意應徵者，請於111年</text:span><text:span text:style-name="T2">8</text:span><text:span text:style-name="T1">月</text:span><text:span text:style-name="T2">31</text:span><text:span text:style-name="T1">日前（以郵戳為憑），將有關資料逕寄國立教育廣播電臺秘書室收，地址為台北市中正區10066南海路45號，請註明「應徵</text:span><text:span text:style-name="T4">工友</text:span><text:span text:style-name="T1">」字樣，履歷表內並請註明白天聯絡電話與E-MAIL等聯絡方式，逾期或證件不齊者，恕不受理。</text:span><text:span text:style-name="T5">相關資料請自行留底，未獲通知面試或錄取之應徵者如需返還書面應徵資料，可附回郵信封俾利郵寄。</text:span></text:p>
      <text:p text:style-name="P10">3.甄選方式：</text:p>
      <text:p text:style-name="P6"><text:span text:style-name="T1">初審合格者，擇優通知來本臺面試。</text:span><text:span text:style-name="T3">本職缺正取1名，候補1名，候補期間自甄選結果確定之翌日起算3個月。經甄選錄取人員，由雙方機關依程序辦理移撥手續，並依本臺通知日期到職任用。未獲錄取者不另行通知。</text:span></text:p>
      <text:p text:style-name="P7"><text:span text:style-name="T1">4.聯絡電話：（02）2388-0600轉180洪主任或189</text:span><text:span text:style-name="T4">蔣</text:span><text:span text:style-name="T1">小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POP1體W5" svg:font-family="華康POP1體W5, 新細明體" style:font-family-generic="decorative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HK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HK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ff" loext:opacity="100%" style:font-name="Times New Roman" fo:font-family="'Times New Roman'" style:font-family-generic="roman" style:font-pitch="variable" fo:font-size="48pt" fo:language="en" fo:country="US" fo:font-weight="bold" style:letter-kerning="true" style:font-name-asian="華康POP1體W5" style:font-family-asian="華康POP1體W5, 新細明體" style:font-family-generic-asian="decorative" style:font-size-asian="4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fo:color="#000000" loext:opacity="100%" style:font-name="Tahoma" fo:font-family="Tahoma" style:font-family-generic="swiss" style:font-pitch="variable" fo:font-size="10pt" fo:font-weight="normal" style:letter-kerning="false" style:font-name-asian="新細明體1" style:font-family-asian="新細明體, PMingLiU" style:font-family-generic-asian="roman" style:font-pitch-asian="variable" style:font-size-asian="10pt" style:font-weight-asian="normal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000000" loext:opacity="100%" style:font-name="Tahoma" fo:font-family="Tahoma" style:font-family-generic="swiss" style:font-pitch="variable" fo:font-size="10pt" fo:font-weight="normal" style:letter-kerning="false" style:font-name-asian="新細明體1" style:font-family-asian="新細明體, PMingLiU" style:font-family-generic-asian="roman" style:font-pitch-asian="variable" style:font-size-asian="10pt" style:font-weight-asian="normal" style:font-name-complex="Tahoma" style:font-family-complex="Tahom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fo:color="#000000" loext:opacity="100%" style:font-name="Tahoma" fo:font-family="Tahoma" style:font-family-generic="swiss" style:font-pitch="variable" fo:font-size="10pt" fo:font-weight="normal" style:letter-kerning="false" style:font-name-asian="新細明體1" style:font-family-asian="新細明體, PMingLiU" style:font-family-generic-asian="roman" style:font-pitch-asian="variable" style:font-size-asian="10pt" style:font-weight-asian="normal" style:font-name-complex="Tahoma" style:font-family-complex="Tahoma" style:font-family-generic-complex="swiss" style:font-pitch-complex="variable"/>
    </style:style>
    <style:style style:name="WW8Num1z0" style:family="text">
      <style:text-properties fo:color="#000000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color="#ff00ff" loext:opacity="100%" fo:font-weight="bold" style:letter-kerning="true" style:font-name-asian="華康POP1體W5" style:font-family-asian="華康POP1體W5, 新細明體" style:font-family-generic-asian="decorative" style:font-weight-asian="bold"/>
    </style:style>
    <style:style style:name="頁尾_20_字元" style:display-name="頁尾 字元" style:family="text">
      <style:text-properties fo:color="#ff00ff" loext:opacity="100%" fo:font-weight="bold" style:letter-kerning="true" style:font-name-asian="華康POP1體W5" style:font-family-asian="華康POP1體W5, 新細明體" style:font-family-generic-asian="decorativ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人事行政局－事求人－機關徵才項目明細</dc:title>
    <dc:subject/>
    <meta:keyword/>
    <meta:initial-creator>ming</meta:initial-creator>
    <meta:creation-date>2022-06-15T16:05:00</meta:creation-date>
    <dc:date>2022-07-21T17:02:18.651000000</dc:date>
    <meta:print-date>2022-05-13T09:16:00</meta:print-date>
    <meta:editing-cycles>7</meta:editing-cycles>
    <meta:editing-duration>PT2M2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8" meta:word-count="596" meta:character-count="651" meta:non-whitespace-character-count="649"/>
  </office:meta>
</office:document-meta>
</file>