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847cm" fo:text-align="center" style:justify-single-word="false" fo:text-indent="0.564cm" style:auto-text-indent="false" style:page-number="auto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0.776cm" fo:orphans="0" fo:widows="0" fo:text-indent="0cm" style:auto-text-indent="false" style:page-number="auto" fo:background-color="transparent" style:writing-mode="lr-tb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776cm" fo:orphans="0" fo:widows="0" fo:text-indent="0cm" style:auto-text-indent="false" style:page-number="auto" fo:background-color="transparent" style:writing-mode="lr-tb"/>
      <style:text-properties fo:font-size="14pt" style:font-name-asian="標楷體" style:font-size-asian="14pt" style:font-size-complex="14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0.776cm" fo:orphans="0" fo:widows="0" fo:text-indent="0cm" style:auto-text-indent="false" style:page-number="auto" fo:background-color="transparent" style:writing-mode="lr-tb"/>
      <style:text-properties officeooo:paragraph-rsid="000b9273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0.776cm" fo:orphans="0" fo:widows="0" fo:text-indent="0cm" style:auto-text-indent="false" style:page-number="auto" fo:background-color="transparent" style:writing-mode="lr-tb"/>
    </style:style>
    <style:style style:name="P6" style:family="paragraph" style:parent-style-name="Standard" style:master-page-name="">
      <loext:graphic-properties draw:fill="none"/>
      <style:paragraph-properties fo:margin-left="3.5cm" fo:margin-right="0cm" fo:line-height="0.776cm" fo:orphans="0" fo:widows="0" fo:text-indent="-3.5cm" style:auto-text-indent="false" style:page-number="auto" fo:background-color="transparent" style:writing-mode="lr-tb"/>
    </style:style>
    <style:style style:name="P7" style:family="paragraph" style:parent-style-name="Standard" style:master-page-name="">
      <loext:graphic-properties draw:fill="none"/>
      <style:paragraph-properties fo:margin-left="0.3cm" fo:margin-right="0cm" fo:margin-top="0.101cm" fo:margin-bottom="0.101cm" loext:contextual-spacing="false" fo:line-height="0.776cm" fo:text-align="justify" style:justify-single-word="false" fo:orphans="0" fo:widows="0" fo:text-indent="-0.3cm" style:auto-text-indent="false" style:page-number="auto" fo:background-color="transparent" style:writing-mode="lr-tb"/>
    </style:style>
    <style:style style:name="P8" style:family="paragraph" style:parent-style-name="Standard" style:master-page-name="">
      <loext:graphic-properties draw:fill="none"/>
      <style:paragraph-properties fo:margin-left="1.7cm" fo:margin-right="0cm" fo:line-height="0.776cm" fo:orphans="0" fo:widows="0" fo:text-indent="-0.801cm" style:auto-text-indent="false" style:page-number="auto" fo:background-color="transparent" style:writing-mode="lr-tb"/>
      <style:text-properties officeooo:paragraph-rsid="000b9273"/>
    </style:style>
    <style:style style:name="P9" style:family="paragraph" style:parent-style-name="Standard">
      <loext:graphic-properties draw:fill="none"/>
      <style:paragraph-properties fo:margin-left="1.7cm" fo:margin-right="0cm" fo:line-height="0.776cm" fo:orphans="0" fo:widows="0" fo:text-indent="-0.801cm" style:auto-text-indent="false" fo:background-color="transparent" style:writing-mode="lr-tb"/>
      <style:text-properties officeooo:paragraph-rsid="000b9273"/>
    </style:style>
    <style:style style:name="P10" style:family="paragraph" style:parent-style-name="Standard" style:master-page-name="">
      <loext:graphic-properties draw:fill="none"/>
      <style:paragraph-properties fo:margin-left="3.401cm" fo:margin-right="0cm" fo:margin-top="0.101cm" fo:margin-bottom="0.101cm" loext:contextual-spacing="false" fo:line-height="0.776cm" fo:text-align="justify" style:justify-single-word="false" fo:orphans="0" fo:widows="0" fo:text-indent="-3.401cm" style:auto-text-indent="false" style:page-number="auto" fo:background-color="transparent" style:text-autospace="none" style:writing-mode="lr-tb"/>
    </style:style>
    <style:style style:name="P11" style:family="paragraph" style:parent-style-name="Standard" style:master-page-name="">
      <loext:graphic-properties draw:fill="none"/>
      <style:paragraph-properties fo:margin-left="0.801cm" fo:margin-right="0cm" fo:line-height="0.776cm" fo:text-align="justify" style:justify-single-word="false" fo:orphans="0" fo:widows="0" fo:text-indent="0cm" style:auto-text-indent="false" style:page-number="auto" fo:background-color="transparent" style:text-autospace="none" style:writing-mode="lr-tb"/>
    </style:style>
    <style:style style:name="P12" style:family="paragraph" style:parent-style-name="Standard" style:master-page-name="">
      <loext:graphic-properties draw:fill="none"/>
      <style:paragraph-properties fo:margin-left="0.801cm" fo:margin-right="0cm" fo:line-height="0.776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officeooo:paragraph-rsid="000b9273"/>
    </style:style>
    <style:style style:name="P13" style:family="paragraph" style:parent-style-name="Standard" style:master-page-name="">
      <loext:graphic-properties draw:fill="none"/>
      <style:paragraph-properties fo:margin-left="0.801cm" fo:margin-right="0cm" fo:line-height="0.776cm" fo:text-align="justify" style:justify-single-word="false" fo:orphans="0" fo:widows="0" fo:text-indent="0cm" style:auto-text-indent="false" style:page-number="auto" fo:background-color="transparent" style:text-autospace="none" style:writing-mode="lr-tb"/>
    </style:style>
    <style:style style:name="P14" style:family="paragraph" style:parent-style-name="Standard" style:master-page-name="">
      <loext:graphic-properties draw:fill="none"/>
      <style:paragraph-properties fo:margin-left="0.801cm" fo:margin-right="0cm" fo:line-height="0.776cm" fo:text-align="justify" style:justify-single-word="false" fo:orphans="0" fo:widows="0" fo:text-indent="0cm" style:auto-text-indent="false" style:page-number="auto" fo:background-color="transparent" style:text-autospace="none" style:writing-mode="lr-tb"/>
    </style:style>
    <style:style style:name="P15" style:family="paragraph" style:parent-style-name="Standard" style:master-page-name="">
      <loext:graphic-properties draw:fill="none"/>
      <style:paragraph-properties fo:margin-left="1.7cm" fo:margin-right="0cm" fo:line-height="0.776cm" fo:text-align="justify" style:justify-single-word="false" fo:orphans="0" fo:widows="0" fo:text-indent="-0.9cm" style:auto-text-indent="false" style:page-number="auto" fo:background-color="transparent" style:text-autospace="none" style:writing-mode="lr-tb"/>
      <style:text-properties officeooo:paragraph-rsid="000b9273"/>
    </style:style>
    <style:style style:name="P16" style:family="paragraph" style:parent-style-name="Text_20_body_20_indent" style:master-page-name="">
      <loext:graphic-properties draw:fill="none"/>
      <style:paragraph-properties fo:margin-left="3.3cm" fo:margin-right="0cm" fo:margin-top="0.101cm" fo:margin-bottom="0.101cm" loext:contextual-spacing="false" fo:line-height="0.776cm" fo:text-align="justify" style:justify-single-word="false" fo:orphans="0" fo:widows="0" fo:text-indent="-3.3cm" style:auto-text-indent="false" style:page-number="auto" fo:background-color="transparent" style:writing-mode="lr-tb"/>
    </style:style>
    <style:style style:name="P17" style:family="paragraph" style:parent-style-name="Text_20_body_20_indent" style:master-page-name="">
      <loext:graphic-properties draw:fill="none"/>
      <style:paragraph-properties fo:margin-top="0.101cm" fo:margin-bottom="0.101cm" loext:contextual-spacing="false" fo:line-height="0.776cm" fo:text-align="justify" style:justify-single-word="false" fo:orphans="0" fo:widows="0" style:page-number="auto" fo:background-color="transparent" style:writing-mode="lr-tb"/>
    </style:style>
    <style:style style:name="P18" style:family="paragraph" style:parent-style-name="清單段落" style:master-page-name="">
      <loext:graphic-properties draw:fill="none"/>
      <style:paragraph-properties fo:margin-left="1cm" fo:margin-right="0cm" fo:line-height="0.776cm" fo:orphans="0" fo:widows="0" fo:text-indent="-1cm" style:auto-text-indent="false" style:page-number="auto" fo:background-color="transparent" style:writing-mode="lr-tb">
        <style:tab-stops>
          <style:tab-stop style:position="1.27cm"/>
        </style:tab-stops>
      </style:paragraph-properties>
    </style:style>
    <style:style style:name="P19" style:family="paragraph" style:parent-style-name="清單段落" style:master-page-name="">
      <loext:graphic-properties draw:fill="none"/>
      <style:paragraph-properties fo:margin-left="1cm" fo:margin-right="0cm" fo:margin-top="0.101cm" fo:margin-bottom="0.101cm" loext:contextual-spacing="false" fo:line-height="0.776cm" fo:orphans="0" fo:widows="0" fo:text-indent="-1cm" style:auto-text-indent="false" style:page-number="auto" fo:background-color="transparent" style:writing-mode="lr-tb">
        <style:tab-stops>
          <style:tab-stop style:position="1.27cm"/>
        </style:tab-stops>
      </style:paragraph-properties>
    </style:style>
    <style:style style:name="T1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5" style:family="text">
      <style:text-properties fo:font-size="14pt" style:letter-kerning="true" style:font-name-asian="Times New Roman" style:font-size-asian="14pt" style:font-name-complex="Times New Roman" style:font-size-complex="14pt"/>
    </style:style>
    <style:style style:name="T16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7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ff0000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fo:color="#ff0000" fo:font-size="14pt" style:letter-kerning="true" style:font-name-asian="標楷體" style:font-size-asian="14pt" style:font-name-complex="標楷體" style:font-size-complex="14pt"/>
    </style:style>
    <style:style style:name="T22" style:family="text">
      <style:text-properties fo:color="#ff0000" style:font-name="Times New Roman" fo:font-size="14pt" style:font-name-asian="Times New Roman" style:font-size-asian="14pt" style:font-name-complex="Times New Roman" style:font-size-complex="14pt"/>
    </style:style>
    <style:style style:name="T23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24" style:family="text">
      <style:text-properties fo:color="#000000" fo:font-size="14pt" fo:letter-spacing="0.035cm" style:letter-kerning="true" style:font-name-asian="Times New Roman" style:font-size-asian="14pt" style:font-size-complex="14pt"/>
    </style:style>
    <style:style style:name="T25" style:family="text">
      <style:text-properties fo:color="#000000" fo:font-size="14pt" style:letter-kerning="true" style:font-name-asian="Times New Roman" style:font-size-asian="14pt" style:font-size-complex="14pt"/>
    </style:style>
    <style:style style:name="T26" style:family="text">
      <style:text-properties fo:color="#000000" fo:font-size="14pt" style:letter-kerning="true" style:font-name-asian="Times New Roman" style:font-size-asian="14pt" style:font-name-complex="Times New Roman" style:font-size-complex="14pt"/>
    </style:style>
    <style:style style:name="T27" style:family="text">
      <style:text-properties fo:color="#000000" fo:font-size="14pt" officeooo:rsid="000b9273" style:letter-kerning="true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letter-kerning="true" style:font-name-asian="標楷體" style:font-size-asian="14pt" style:font-size-complex="14pt"/>
    </style:style>
    <style:style style:name="T29" style:family="text">
      <style:text-properties fo:color="#000000" fo:font-size="14pt" style:letter-kerning="true" style:font-name-asian="標楷體" style:font-size-asian="14pt" style:font-size-complex="14pt"/>
    </style:style>
    <style:style style:name="T30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1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2" style:family="text">
      <style:text-properties fo:color="#000000" style:font-name="Times New Roman" style:letter-kerning="true" style:font-name-complex="標楷體" style:font-size-complex="14pt"/>
    </style:style>
    <style:style style:name="T33" style:family="text">
      <style:text-properties fo:color="#000000" style:font-name="Times New Roman" officeooo:rsid="000b9273" style:letter-kerning="true" style:font-name-complex="標楷體" style:font-size-complex="14pt"/>
    </style:style>
    <style:style style:name="T34" style:family="text">
      <style:text-properties style:font-name="Times New Roman" style:font-size-complex="14pt"/>
    </style:style>
    <style:style style:name="T35" style:family="text">
      <style:text-properties style:font-name="Times New Roman" style:font-name-complex="標楷體" style:font-size-complex="14pt"/>
    </style:style>
    <style:style style:name="T36" style:family="text">
      <style:text-properties style:font-name="Times New Roman" style:font-name-complex="標楷體" style:font-size-complex="14pt"/>
    </style:style>
    <style:style style:name="T37" style:family="text">
      <style:text-properties style:font-name="Times New Roman" fo:font-weight="bold" style:font-weight-asian="bold" style:font-name-complex="標楷體" style:font-size-complex="14pt"/>
    </style:style>
    <style:style style:name="T38" style:family="text">
      <style:text-properties style:font-name="Times New Roman" fo:font-weight="bold" style:letter-kerning="true" style:font-weight-asian="bold" style:font-name-complex="標楷體" style:font-size-complex="14pt"/>
    </style:style>
    <style:style style:name="T39" style:family="text">
      <style:text-properties style:font-name="Times New Roman" style:text-underline-style="solid" style:text-underline-width="auto" style:text-underline-color="font-color" fo:font-weight="bold" style:font-weight-asian="bold" style:font-size-complex="14pt"/>
    </style:style>
    <style:style style:name="T4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4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43" style:family="text">
      <style:text-properties style:font-name="Times New Roman" fo:font-size="14pt" style:font-name-asian="Times New Roman" style:font-size-asian="14pt" style:font-name-complex="Times New Roman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行政院農業委員會農業試驗所辦理他機關現職工</text:span><text:span text:style-name="T1">友</text:span><text:span text:style-name="T4">(</text:span><text:span text:style-name="T1">含技工、駕駛</text:span><text:span text:style-name="T4">)</text:span><text:span text:style-name="T1">移撥調任本所技工</text:span><text:span text:style-name="T3">簡章</text:span></text:p>
      <text:p text:style-name="P2"><text:span text:style-name="T5">一、名額：</text:span><text:span text:style-name="T6">專業技工</text:span><text:span text:style-name="T6">9</text:span><text:span text:style-name="T6">名。</text:span></text:p>
      <text:p text:style-name="P3">二、性別：不拘。</text:p>
      <text:p text:style-name="P5"><text:span text:style-name="T5">三、工作地點：</text:span><text:span text:style-name="T6">臺中市霧峰區中正路</text:span><text:span text:style-name="T5">189</text:span><text:span text:style-name="T6">號。</text:span></text:p>
      <text:p text:style-name="P6"><text:span text:style-name="T5">四、報名日期</text:span><text:span text:style-name="T6">：</text:span><text:span text:style-name="T16">10</text:span><text:span text:style-name="T16">7</text:span><text:span text:style-name="T18">年</text:span><text:span text:style-name="T18">9</text:span><text:span text:style-name="T18">月</text:span><text:span text:style-name="T18">28</text:span><text:span text:style-name="T18">日</text:span><text:span text:style-name="T6">前以</text:span><text:span text:style-name="T9">掛號方式郵寄</text:span><text:span text:style-name="T6">至「臺中市霧峰區中正路</text:span><text:span text:style-name="T6">189<text:line-break/></text:span><text:span text:style-name="T6">號</text:span><text:span text:style-name="T8">行政院農業委員會農業試驗所秘書室</text:span><text:span text:style-name="T6">」收或</text:span><text:span text:style-name="T8">親送至本所收發室</text:span><text:span text:style-name="T6">，並請於信封封面註明「應徵專業技工」（</text:span><text:span text:style-name="T9">以掛號郵戳或收文章為憑，逾期不予受理</text:span><text:span text:style-name="T6">）。</text:span><text:span text:style-name="T10"> </text:span></text:p>
      <text:p text:style-name="P4"><text:span text:style-name="T6">五、資格條件：</text:span></text:p>
      <text:p text:style-name="P8"><text:span text:style-name="T11">(</text:span><text:span text:style-name="T6">一</text:span><text:span text:style-name="T11">)</text:span><text:span text:style-name="T12">中央所屬機關學校之現職</text:span><text:span text:style-name="T20">工友、</text:span><text:span text:style-name="T20">技工或駕駛</text:span><text:span text:style-name="T12">，如</text:span><text:span text:style-name="T23">非現職或未經服務機關同意移撥之現職人員</text:span><text:span text:style-name="T5">恕不受理，應徵資料不另退還</text:span><text:span text:style-name="T23">。</text:span></text:p>
      <text:p text:style-name="P9"><text:span text:style-name="T11">(</text:span><text:span text:style-name="T6">二</text:span><text:span text:style-name="T11">)</text:span><text:span text:style-name="T6">身體健康、品行端正、無不良紀錄</text:span><text:span text:style-name="T12">。</text:span></text:p>
      <text:p text:style-name="P9"><text:span text:style-name="T14">(</text:span><text:span text:style-name="T12">三</text:span><text:span text:style-name="T14">)</text:span><text:span text:style-name="T12">能勝任戶外工作，並從事戶外田間工作操作經驗1年以上，且附足資證明之文件者。</text:span></text:p>
      <text:p text:style-name="P9"><text:span text:style-name="T14">(</text:span><text:span text:style-name="T12">四</text:span><text:span text:style-name="T14">)</text:span><text:span text:style-name="T12">具有原住民族或身心障礙身分者優先錄用。</text:span></text:p>
      <text:p text:style-name="P16"><text:span text:style-name="T34">六、工作項目：</text:span><text:span text:style-name="T35">協助試驗研究農作物生育田間各項作業、栽培管理、試驗處理</text:span><text:span text:style-name="T35">、生育</text:span><text:span text:style-name="T35">調查</text:span><text:span text:style-name="T35">及</text:span><text:span text:style-name="T35">實驗室分析工作</text:span><text:span text:style-name="T35">與</text:span><text:span text:style-name="T37">其他</text:span><text:span text:style-name="T38">臨時交辦事項。</text:span></text:p>
      <text:p text:style-name="P17"><text:span text:style-name="T33">七、</text:span><text:span text:style-name="T32">報名手續及檢附證件：</text:span><text:span text:style-name="T39">（如資料不齊，視為資格不符，不予受理）</text:span></text:p>
      <text:p text:style-name="P11"><text:span text:style-name="T26">(</text:span><text:span text:style-name="T30">一</text:span><text:span text:style-name="T26">)</text:span><text:span text:style-name="T30">填寫履歷表，並貼妥</text:span><text:span text:style-name="T28">2</text:span><text:span text:style-name="T30">吋半身照片</text:span><text:span text:style-name="T25">(</text:span><text:span text:style-name="T30">詳附件</text:span><text:span text:style-name="T25">)</text:span><text:span text:style-name="T30">。</text:span><text:span text:style-name="T25"> </text:span></text:p>
      <text:p text:style-name="P11"><text:span text:style-name="T26">(</text:span><text:span text:style-name="T30">二</text:span><text:span text:style-name="T26">)</text:span><text:span text:style-name="T30">現職移撥同意書</text:span><text:span text:style-name="T25">(</text:span><text:span text:style-name="T30">詳附件</text:span><text:span text:style-name="T25">)</text:span><text:span text:style-name="T30">。</text:span></text:p>
      <text:p text:style-name="P11"><text:span text:style-name="T26">(</text:span><text:span text:style-name="T30">三</text:span><text:span text:style-name="T26">)</text:span><text:span text:style-name="T30">國民身分證正、反面影本。</text:span></text:p>
      <text:p text:style-name="P12"><text:span text:style-name="T26">(</text:span><text:span text:style-name="T30">四</text:span><text:span text:style-name="T26">)</text:span><text:span text:style-name="T30">最近</text:span><text:span text:style-name="T28">3</text:span><text:span text:style-name="T30">年考成（績）通知書、受訓及獎懲等相關資料影本。</text:span></text:p>
      <text:p text:style-name="P15"><text:span text:style-name="T27">(</text:span><text:span text:style-name="T30">五</text:span><text:span text:style-name="T26">)</text:span><text:span text:style-name="T30">最近</text:span><text:span text:style-name="T28">3</text:span><text:span text:style-name="T30">個月內公立醫院（所）體格檢查合格書表、</text:span><text:span text:style-name="T6">並留聯絡電話（日、夜）、聯絡地址及電子信箱</text:span><text:span text:style-name="T30">。</text:span></text:p>
      <text:p text:style-name="P10"><text:span text:style-name="T30">八、</text:span><text:span text:style-name="T5">面試甄選：</text:span><text:span text:style-name="T30">資格條件經書面審查合格者，擇期通知參加面談甄選，經徵選</text:span><text:span text:style-name="T25"> <text:s text:c="15"/></text:span><text:span text:style-name="T30">錄取人員，依程序辦理移撥手續，錄取人員依本所通知到職任</text:span><text:span text:style-name="T25"> <text:s text:c="15"/></text:span><text:span text:style-name="T30">用；資格不符或未獲錄取者，恕不退件。</text:span></text:p>
      <text:p text:style-name="P19"><text:span text:style-name="T40">九、有意者請自行影印公文附件或逕至本所網站</text:span><text:span text:style-name="T42">(</text:span><text:a xlink:type="simple" xlink:href="http://www.tari.gov.tw/" text:style-name="Internet_20_link" text:visited-style-name="Visited_20_Internet_20_Link"><text:span text:style-name="Internet_20_link"><text:span text:style-name="T41">http://www.tari.gov.tw/</text:span></text:span></text:a><text:span text:style-name="T41">)</text:span></text:p>
      <text:p text:style-name="P18"><text:span text:style-name="T42"><text:s text:c="4"/></text:span><text:span text:style-name="T40">最新消息</text:span><text:span text:style-name="T42">/</text:span><text:span text:style-name="T40">一般行政公告下載甄選簡章、機關同意書及履歷表等文件。</text:span><text:span text:style-name="T22"> </text:span></text:p>
      <text:p text:style-name="P7"><text:span text:style-name="T6">十、</text:span><text:span text:style-name="T30">聯絡人：本所秘書室張富洲先生，聯絡電話：</text:span><text:span text:style-name="T25">(</text:span><text:span text:style-name="T28">04)2330-</text:span><text:span text:style-name="T28">2</text:span><text:span text:style-name="T28">301</text:span><text:span text:style-name="T30">分機</text:span><text:span text:style-name="T28">721</text:span><text:span text:style-name="T28">1</text:span><text:span text:style-name="T3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6." svg:font-family="標楷體6.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6." fo:font-family="標楷體6., 新細明體" style:font-family-generic="roman" fo:font-size="12pt" fo:language="en" fo:country="US" style:font-name-asian="標楷體6." style:font-family-asian="標楷體6., 新細明體" style:font-family-generic-asian="roman" style:font-size-asian="12pt" style:language-asian="zh" style:country-asian="TW" style:font-name-complex="標楷體6." style:font-family-complex="標楷體6., 新細明體" style:font-family-generic-complex="roman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weight="bold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cm" fo:margin-left="0.3cm"/>
        </style:list-level-properties>
      </text:list-level-style-number>
      <text:list-level-style-number text:level="2" text:style-name="WW8Num1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3cm" fo:margin-left="2.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先</meta:initial-creator>
    <meta:creation-date>2018-09-08T11:20:00</meta:creation-date>
    <dc:date>2018-09-11T11:18:57.369000000</dc:date>
    <meta:print-date>2014-06-03T11:12:00</meta:print-date>
    <meta:editing-cycles>3</meta:editing-cycles>
    <meta:editing-duration>PT8M29S</meta:editing-duration>
    <meta:document-statistic meta:table-count="0" meta:image-count="0" meta:object-count="0" meta:page-count="1" meta:paragraph-count="21" meta:word-count="702" meta:character-count="788" meta:non-whitespace-character-count="748"/>
    <meta:generator>NDC_ODF_Application_Tools/1.0.2$Windows_X86_64 LibreOffice_project/e7b18eac6983b57cd36244d0d7751dceefe72182</meta:generator>
  </office:meta>
</office:document-meta>
</file>