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><text:span text:style-name="T1"><text:s text:c="4"/>本機關同意</text:span><text:span text:style-name="T1"> <text:s text:c="13"/></text:span><text:span text:style-name="T1">君參加最高檢察署工友（含駕駛）甄選，如予錄用，並同意移撥。</text:span></text:p>
      <text:p text:style-name="P3"/>
      <text:p text:style-name="P3"><text:s text:c="4"/>此致</text:p>
      <text:p text:style-name="P3"/>
      <text:p text:style-name="P3">最高檢察署</text:p>
      <text:p text:style-name="P3"/>
      <text:p text:style-name="P3"/>
      <text:p text:style-name="P3"/>
      <text:p text:style-name="P3">服務機關名稱：</text:p>
      <text:p text:style-name="P3"/>
      <text:p text:style-name="P3">服務機關首長：</text:p>
      <text:p text:style-name="P4"/>
      <text:p text:style-name="P4"/>
      <text:p text:style-name="P4"/>
      <text:p text:style-name="P4"/>
      <text:p text:style-name="P5">（機關印信）</text:p>
      <text:p text:style-name="P4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/>
    <meta:keyword/>
    <meta:initial-creator>m00268</meta:initial-creator>
    <meta:creation-date>2022-11-09T15:05:00</meta:creation-date>
    <dc:creator>傅振雄</dc:creator>
    <dc:date>2022-11-09T15:05:00</dc:date>
    <meta:editing-cycles>2</meta:editing-cycles>
    <meta:document-statistic meta:table-count="0" meta:image-count="0" meta:object-count="0" meta:page-count="1" meta:paragraph-count="9" meta:word-count="74" meta:character-count="120" meta:non-whitespace-character-count="74"/>
    <meta:generator>NDC_ODF_Application_Tools/2.0.4$Windows_x86 LibreOffice_project/ae84f4ecbdc63779f9ccaecb5a4dddfbc057d305</meta:generator>
  </office:meta>
</office:document-meta>
</file>