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line-height="0.34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list-style-name="WW8Num1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" style:parent-style-name="Standard" style:list-style-name="WW8Num11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472in">
        <style:tab-stops>
          <style:tab-stop style:type="left" style:position="0.5104in"/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list-style-name="WW8Num12" style:family="paragraph">
      <style:paragraph-properties fo:line-height="0.3472in" fo:margin-left="0.6895in" fo:text-indent="-0.4923in">
        <style:tab-stops>
          <style:tab-stop style:type="left" style:position="-0.0152in"/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line-height="0.3472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Standard" style:list-style-name="LFO15" style:family="paragraph">
      <style:paragraph-properties fo:line-height="0.3472in" fo:margin-left="0.6895in" fo:text-indent="0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472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margin-left="0.5888in" fo:text-indent="-0.5888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Standard" style:family="paragraph">
      <style:paragraph-properties fo:line-height="0.3472in" fo:margin-left="0.4916in" fo:text-indent="-0.4916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Standard" style:list-style-name="LFO16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line-height="0.3472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letter-spacing="0.0069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82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472in"/>
    </style:style>
    <style:style style:name="P108" style:parent-style-name="Standard" style:family="paragraph">
      <style:paragraph-properties fo:line-height="0.3472in"/>
    </style:style>
    <style:style style:name="P109" style:parent-style-name="Standard" style:family="paragraph">
      <style:paragraph-properties fo:line-height="0.3472in"/>
    </style:style>
    <style:style style:name="P110" style:parent-style-name="Standard" style:family="paragraph">
      <style:paragraph-properties fo:line-height="0.3472in"/>
    </style:style>
    <style:style style:name="P111" style:parent-style-name="Standard" style:family="paragraph">
      <style:paragraph-properties fo:line-height="0.3472in"/>
    </style:style>
    <style:style style:name="P112" style:parent-style-name="Standard" style:family="paragraph">
      <style:paragraph-properties fo:line-height="0.3472in"/>
    </style:style>
    <style:style style:name="P113" style:parent-style-name="Standard" style:family="paragraph">
      <style:paragraph-properties fo:line-height="0.3472in"/>
    </style:style>
    <style:style style:name="P114" style:parent-style-name="Standard" style:family="paragraph">
      <style:paragraph-properties fo:line-height="0.3472in"/>
    </style:style>
    <style:style style:name="P115" style:parent-style-name="Standard" style:family="paragraph">
      <style:paragraph-properties fo:line-height="0.3472in"/>
    </style:style>
    <style:style style:name="P116" style:parent-style-name="Standard" style:family="paragraph">
      <style:paragraph-properties fo:line-height="0.3472in"/>
    </style:style>
    <style:style style:name="P117" style:parent-style-name="Standard" style:family="paragraph">
      <style:paragraph-properties fo:line-height="0.3472in"/>
    </style:style>
    <style:style style:name="P118" style:parent-style-name="Standard" style:family="paragraph">
      <style:paragraph-properties fo:line-height="0.3472in"/>
    </style:style>
  </office:automatic-styles>
  <office:body>
    <office:text text:use-soft-page-breaks="true">
      <text:p text:style-name="P1">衛生福利部工友甄選簡章</text:p>
      <text:p text:style-name="P4"/>
      <text:list text:style-name="WW8Num11">
        <text:list-item text:start-value="1">
          <text:p text:style-name="P5"><text:span text:style-name="T6">名額：工友</text:span><text:span text:style-name="T7">1</text:span><text:span text:style-name="T8">名。</text:span></text:p>
        </text:list-item>
        <text:list-item>
          <text:p text:style-name="P9">性別：不拘。</text:p>
        </text:list-item>
        <text:list-item>
          <text:p text:style-name="P10"><text:span text:style-name="T11">工作地址：臺北市忠孝東路</text:span><text:span text:style-name="T12">6</text:span><text:span text:style-name="T13">段</text:span><text:span text:style-name="T14">488</text:span><text:span text:style-name="T15">號</text:span><text:span text:style-name="T16">11</text:span><text:span text:style-name="T17">樓人事處。</text:span></text:p>
        </text:list-item>
      </text:list>
      <text:p text:style-name="P18"><text:span text:style-name="T19">四、資格條件：</text:span></text:p>
      <text:list text:style-name="WW8Num12">
        <text:list-item text:start-value="1">
          <text:p text:style-name="P20">須為中央機關、學校現職工友（含技工、駕駛），具國中(含)以上畢業或同等學歷。</text:p>
        </text:list-item>
        <text:list-item>
          <text:p text:style-name="P21">品性端正，無不良紀錄。</text:p>
        </text:list-item>
        <text:list-item>
          <text:p text:style-name="P22"><text:span text:style-name="T23">需具基本電腦文書處理能力</text:span><text:span text:style-name="T24">。</text:span></text:p>
        </text:list-item>
      </text:list>
      <text:p text:style-name="P25"><text:span text:style-name="T26">五、</text:span><text:span text:style-name="T27">工作項目：</text:span></text:p>
      <text:list text:style-name="LFO15" text:continue-numbering="true">
        <text:list-item>
          <text:p text:style-name="P28"><text:span text:style-name="T29">公文傳遞。</text:span></text:p>
        </text:list-item>
        <text:list-item>
          <text:p text:style-name="P30"><text:span text:style-name="T31">事務機保養與維護。</text:span></text:p>
        </text:list-item>
        <text:list-item>
          <text:p text:style-name="P32"><text:span text:style-name="T33">一般行政庶務。</text:span><text:span text:style-name="T34"><text:s/></text:span><text:span text:style-name="T35"><text:s text:c="72"/></text:span></text:p>
        </text:list-item>
        <text:list-item>
          <text:p text:style-name="P36"><text:span text:style-name="T37">其他臨時交辦事項。</text:span></text:p>
        </text:list-item>
      </text:list>
      <text:p text:style-name="P38"><text:span text:style-name="T39">六、報名方式及檢附證件：</text:span></text:p>
      <text:p text:style-name="P40"><text:span text:style-name="T41">（一）報名方式：</text:span><text:span text:style-name="T42">111</text:span><text:span text:style-name="T43">年</text:span><text:span text:style-name="T44">6</text:span><text:span text:style-name="T45">月</text:span><text:span text:style-name="T46">30</text:span><text:span text:style-name="T47">日</text:span><text:span text:style-name="T48">(</text:span><text:span text:style-name="T49">星期四</text:span><text:span text:style-name="T50">)</text:span><text:span text:style-name="T51">下午</text:span><text:span text:style-name="T52">5</text:span><text:span text:style-name="T53">時前送達或以掛號方式郵寄至「</text:span><text:span text:style-name="T54">11558</text:span><text:span text:style-name="T55">臺北市忠孝東路</text:span><text:span text:style-name="T56">6</text:span><text:span text:style-name="T57">段</text:span><text:span text:style-name="T58">488</text:span><text:span text:style-name="T59">號</text:span><text:span text:style-name="T60">11</text:span><text:span text:style-name="T61">樓人事處楊小姐」收，並於信封封面註明「參加工友甄選」</text:span><text:span text:style-name="T62">(</text:span><text:span text:style-name="T63">以郵戳為憑，逾期不受理</text:span><text:span text:style-name="T64">)</text:span><text:span text:style-name="T65">。</text:span></text:p>
      <text:p text:style-name="P66"><text:span text:style-name="T67">（二）應檢附證件（資料不齊，視為資格不符，不予受理；應徵資料不另退還）：</text:span></text:p>
      <text:list text:style-name="LFO16" text:continue-numbering="true">
        <text:list-item>
          <text:list>
            <text:list-item>
              <text:p text:style-name="P68">報名表。</text:p>
            </text:list-item>
            <text:list-item>
              <text:p text:style-name="P69">身分證正反面影本。</text:p>
            </text:list-item>
            <text:list-item>
              <text:p text:style-name="P70">最高學歷證件影本。</text:p>
            </text:list-item>
            <text:list-item>
              <text:p text:style-name="P71">最近3年考核通知書影本。</text:p>
            </text:list-item>
          </text:list>
        </text:list-item>
      </text:list>
      <text:p text:style-name="P72"><text:span text:style-name="T73">七、面試甄選：</text:span></text:p>
      <text:list text:style-name="WW8Num9">
        <text:list-item text:start-value="1">
          <text:p text:style-name="P74"><text:span text:style-name="T75">資格條件經審查合格者，擇符合本部需求者參加面談</text:span><text:span text:style-name="T76">（面談時間及</text:span><text:span text:style-name="T77">地點另訂</text:span><text:span text:style-name="T78">）；資格不符、書面審查不符需求或未獲錄取者</text:span><text:span text:style-name="T79">，</text:span><text:span text:style-name="T80">恕不另行通知，亦不退件。</text:span><text:span text:style-name="T81"><text:s text:c="112"/></text:span></text:p>
        </text:list-item>
        <text:list-item>
          <text:p text:style-name="P82"><text:span text:style-name="T83">甄選結果</text:span><text:span text:style-name="T84">得視需要酌增候補名額</text:span><text:span text:style-name="T85">2</text:span><text:span text:style-name="T86">名（有效期間</text:span><text:span text:style-name="T87">3</text:span><text:span text:style-name="T88">個月，自甄選結</text:span><text:soft-page-break/><text:span text:style-name="T89">果確定翌日起算）</text:span><text:span text:style-name="T90">，經甄選錄取人員由雙方機關依程序辦理移撥手續，錄取人員依本部通知日期到職任用。</text:span></text:p>
        </text:list-item>
      </text:list>
      <text:p text:style-name="P91"><text:span text:style-name="T92">八、薪資待遇：月薪新臺幣</text:span><text:span text:style-name="T93">26,390</text:span><text:span text:style-name="T94">〜</text:span><text:span text:style-name="T95">35,770</text:span><text:span text:style-name="T96">元整</text:span><text:span text:style-name="T97">(</text:span><text:span text:style-name="T98">依各機關技工工友工餉表</text:span><text:span text:style-name="T99">及個人服務年資等相關規定辦理</text:span><text:span text:style-name="T100">)</text:span><text:span text:style-name="T101">。</text:span><text:span text:style-name="T102"><text:s text:c="100"/></text:span></text:p>
      <text:p text:style-name="P103"><text:span text:style-name="T104">九、本部聯絡人：衛生福利人事處楊小姐，聯絡電話</text:span><text:span text:style-name="T105">(02)8590-7811</text:span><text:span text:style-name="T106">。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 text:c="68"/></text:p>
      <text:p text:style-name="P116"/>
      <text:p text:style-name="P117"/>
      <text:p text:style-name="P118"><text:s text:c="1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6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俊廷</dc:creator>
    <meta:creation-date>2022-06-09T01:32:00Z</meta:creation-date>
    <dc:date>2022-06-09T01:32:00Z</dc:date>
    <meta:print-date>2019-04-02T1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