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.1666in" fo:margin-left="3.9847in" fo:text-indent="0.3333in">
        <style:tab-stops/>
      </style:paragraph-properties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877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1.1062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7326in" style:use-optimal-column-width="false"/>
    </style:style>
    <style:style style:name="Table4" style:family="table">
      <style:table-properties style:width="6.7in" fo:margin-left="0.2027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5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line-height-at-least="0.1666in" fo:margin-right="0.0416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25" style:family="table-row">
      <style:table-row-properties style:row-height="0.4958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2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36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0.590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6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55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5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6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7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715in" style:use-optimal-row-height="false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7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7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7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909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04in" fo:padding-bottom="0in" fo:padding-right="0.0048in"/>
    </style:style>
    <style:style style:name="P8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04in" fo:padding-bottom="0in" fo:padding-right="0.0048in"/>
    </style:style>
    <style:style style:name="P8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2604in" style:use-optimal-row-height="false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8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9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 style:row-height="0.355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9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row-height="0.4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99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0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0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10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0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1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1" style:family="table-row">
      <style:table-row-properties style:row-height="0.472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13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2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21" style:family="table-row">
      <style:table-row-properties style:row-height="0.4722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2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04in" fo:padding-bottom="0in" fo:padding-right="0.0048in"/>
    </style:style>
    <style:style style:name="P12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row-height="0.4722in"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130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04in" fo:padding-bottom="0in" fo:padding-right="0.0048in"/>
    </style:style>
    <style:style style:name="P13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row-height="0.2756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04in" fo:padding-bottom="0in" fo:padding-right="0.0048in"/>
    </style:style>
    <style:style style:name="P135" style:parent-style-name="Standard" style:family="paragraph">
      <style:paragraph-properties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3062in" style:use-optimal-row-height="false"/>
    </style:style>
    <style:style style:name="TableCell1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062in" style:use-optimal-row-height="false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3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805in" style:use-optimal-row-height="false"/>
    </style:style>
    <style:style style:name="TableCell1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4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2958in" style:use-optimal-row-height="false"/>
    </style:style>
    <style:style style:name="TableCell15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04in" fo:padding-bottom="0in" fo:padding-right="0.0048in"/>
    </style:style>
    <style:style style:name="P152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3013in" style:use-optimal-row-height="false"/>
    </style:style>
    <style:style style:name="TableCell15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04in" fo:padding-bottom="0in" fo:padding-right="0.0048in"/>
    </style:style>
    <style:style style:name="P15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明陽中學工友甄選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姓<text:s/>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rows-spanned="4">
            <text:p text:style-name="P23"><text:s/>黏貼最近1年內2吋</text:p>
            <text:p text:style-name="P24"><text:s/>脫帽半身正面照片</text:p>
          </table:table-cell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>民國<text:s text:c="4"/>年<text:s text:c="3"/>月<text:s text:c="3"/>日</text:p>
          </table:table-cell>
          <table:covered-table-cell/>
          <table:table-cell table:style-name="TableCell30" table:number-columns-spanned="2">
            <text:p text:style-name="P31"><text:s/>年<text:s/>齡</text:p>
          </table:table-cell>
          <table:covered-table-cell/>
          <table:table-cell table:style-name="TableCell32" table:number-columns-spanned="2">
            <text:p text:style-name="P33"><text:s text:c="9"/>歲</text:p>
          </table:table-cell>
          <table:covered-table-cell/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身分證</text:p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婚<text:s/>別</text:p>
          </table:table-cell>
          <table:covered-table-cell/>
          <table:table-cell table:style-name="TableCell42" table:number-columns-spanned="2">
            <text:p text:style-name="P43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現職服務機關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職<text:s/>稱</text:p>
          </table:table-cell>
          <table:covered-table-cell/>
          <table:table-cell table:style-name="TableCell51" table:number-columns-spanned="2">
            <text:p text:style-name="P52">□工友<text:s/>□技工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最高學歷</text:p>
          </table:table-cell>
          <table:table-cell table:style-name="TableCell56" table:number-columns-spanned="6">
            <text:p text:style-name="P57">學校：</text:p>
            <text:p text:style-name="P58">科系：</text:p>
            <text:p text:style-name="P59">畢業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4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 text:c="2"/>年<text:s text:c="2"/>月至<text:s text:c="2"/>年<text:s/>月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<text:s text:c="2"/>年<text:s text:c="2"/>月至<text:s text:c="2"/>年<text:s/>月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 text:c="2"/>年<text:s text:c="2"/>月至<text:s text:c="2"/>年<text:s/>月</text:p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通訊地址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>
            <text:p text:style-name="P106">(宅)</text:p>
          </table:table-cell>
          <table:table-cell table:style-name="TableCell107" table:number-columns-spanned="4">
            <text:p text:style-name="P108">(公)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(手機)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最近三年</text:p>
            <text:p text:style-name="P114">考績等第</text:p>
          </table:table-cell>
          <table:table-cell table:style-name="TableCell115">
            <text:p text:style-name="P116">108年</text:p>
          </table:table-cell>
          <table:table-cell table:style-name="TableCell117" table:number-columns-spanned="4">
            <text:p text:style-name="P118">109年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110年</text:p>
          </table:table-cell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持有證照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簡要自傳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><text:s text:c="2"/>具結所填內容屬實且所附證件影本與正本相同。</text:p>
      <text:p text:style-name="P157"/>
      <text:p text:style-name="P158"><text:span text:style-name="T159"><text:s text:c="2"/></text:span><text:span text:style-name="T160">應徵人簽名：</text:span><text:span text:style-name="T161"><text:s text:c="7"/></text:span><text:span text:style-name="T162"><text:s text:c="11"/></text:span><text:span text:style-name="T163"><text:s text:c="7"/></text:span><text:span text:style-name="T164"><text:s/></text:span><text:span text:style-name="T165">填表日期</text:span><text:span text:style-name="T166">：</text:span><text:span text:style-name="T167"><text:s text:c="4"/></text:span><text:span text:style-name="T168">年</text:span><text:span text:style-name="T169"><text:s text:c="4"/></text:span><text:span text:style-name="T170">月</text:span><text:span text:style-name="T171"><text:s text:c="4"/></text:span><text:span text:style-name="T172">日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11-30T08:26:00Z</meta:creation-date>
    <dc:date>2022-11-30T08:26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