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-0.078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7" style:family="paragraph">
      <style:paragraph-properties fo:text-align="justify" fo:margin-top="0.0395in" fo:margin-bottom="0.0395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list-style-name="WW8Num7" style:family="paragraph">
      <style:paragraph-properties fo:text-align="justify" fo:margin-top="0.1083in" fo:margin-bottom="0.1083in" fo:line-height="0.3333in" fo:margin-left="0in" fo:margin-right="-0.2756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list-style-name="WW8Num7" style:family="paragraph">
      <style:paragraph-properties fo:text-align="justify" fo:margin-top="0.1083in" fo:margin-bottom="0.1083in" fo:line-height="0.3333in" fo:margin-left="1.3777in" fo:margin-right="-0.2756in" fo:text-indent="-1.4569in">
        <style:tab-stops>
          <style:tab-stop style:type="left" style:position="0.393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272727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list-style-name="WW8Num7" style:family="paragraph">
      <style:paragraph-properties fo:text-align="justify" fo:margin-top="0.1083in" fo:margin-bottom="0.1083in" fo:line-height="0.3333in" fo:margin-left="0.3541in" fo:margin-right="-0.2756in" fo:text-indent="-0.354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list-style-name="WW8Num7" style:family="paragraph">
      <style:paragraph-properties fo:text-align="justify" fo:margin-top="0.1083in" fo:margin-bottom="0.1083in" fo:line-height="0.3333in" fo:margin-left="0in" fo:margin-right="-0.2756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WW8Num1" style:family="paragraph">
      <style:paragraph-properties fo:text-align="justify" fo:line-height="0.3333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" style:parent-style-name="清單段落" style:list-style-name="WW8Num1" style:family="paragraph">
      <style:paragraph-properties fo:text-align="justify" fo:line-height="0.3333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list-style-name="WW8Num1" style:family="paragraph">
      <style:paragraph-properties fo:text-align="justify" fo:line-height="0.3333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list-style-name="WW8Num7" style:family="paragraph">
      <style:paragraph-properties fo:text-align="justify" fo:margin-top="0.1083in" fo:margin-bottom="0.0694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3541in" fo:text-indent="0.3541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list-style-name="WW8Num10" style:family="paragraph">
      <style:paragraph-properties fo:line-height="0.3333in" fo:margin-left="0in" fo:text-indent="0.4333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list-style-name="WW8Num10" style:family="paragraph">
      <style:paragraph-properties fo:line-height="0.3333in" fo:margin-left="0.3937in" fo:text-indent="0.0395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list-style-name="WW8Num10" style:family="paragraph">
      <style:paragraph-properties fo:line-height="0.3333in" fo:margin-left="0in" fo:text-indent="0.4333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333in" fo:margin-left="0.3541in" fo:text-indent="0.3541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333in" fo:margin-left="0.3541in" fo:text-indent="0.3541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333in" fo:margin-left="0.3541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333in" fo:margin-left="0.3541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333in" fo:margin-left="0.3541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333in" fo:margin-left="0.3541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 fo:margin-left="0.3541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margin-left="0.3541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list-style-name="WW8Num7" style:family="paragraph">
      <style:paragraph-properties fo:text-align="justify" fo:margin-top="0.1083in" fo:margin-bottom="0.0694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list-style-name="WW8Num11" style:family="paragraph">
      <style:paragraph-properties fo:text-align="justify" fo:margin-top="0.1083in" fo:margin-bottom="0.0694in" fo:line-height="0.3333in">
        <style:tab-stops>
          <style:tab-stop style:type="left" style:position="-0.1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list-style-name="WW8Num11" style:family="paragraph">
      <style:paragraph-properties fo:text-align="justify" fo:margin-top="0.1083in" fo:margin-bottom="0.0694in" fo:line-height="0.3333in">
        <style:tab-stops>
          <style:tab-stop style:type="left" style:position="-0.1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清單段落" style:family="paragraph">
      <style:paragraph-properties fo:text-align="justify" fo:margin-top="0.1083in" fo:margin-bottom="0.0694in" style:line-height-at-least="0.1666in" fo:margin-left="0.897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清單段落" style:family="paragraph">
      <style:paragraph-properties fo:text-align="justify" fo:margin-top="0.1083in" fo:margin-bottom="0.0694in" style:line-height-at-least="0.1666in" fo:margin-left="0.897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清單段落" style:family="paragraph">
      <style:paragraph-properties fo:text-align="justify" fo:margin-top="0.1083in" fo:margin-bottom="0.0694in" style:line-height-at-least="0.1666in" fo:margin-left="0.897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清單段落" style:family="paragraph">
      <style:paragraph-properties fo:text-align="justify" fo:margin-top="0.1083in" fo:margin-bottom="0.0694in" style:line-height-at-least="0.1666in" fo:margin-left="0.897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清單段落" style:family="paragraph">
      <style:paragraph-properties fo:text-align="justify" fo:margin-top="0.1083in" fo:margin-bottom="0.0694in" style:line-height-at-least="0.1666in" fo:margin-left="0.897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清單段落" style:list-style-name="WW8Num7" style:family="paragraph">
      <style:paragraph-properties fo:text-align="justify" fo:margin-top="0.1083in" fo:margin-bottom="0.0694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清單段落" style:list-style-name="WW8Num12" style:family="paragraph">
      <style:paragraph-properties fo:text-align="justify" fo:margin-top="0.1083in" fo:margin-bottom="0.0694in" fo:line-height="0.3333in">
        <style:tab-stops>
          <style:tab-stop style:type="left" style:position="-0.1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清單段落" style:list-style-name="WW8Num12" style:family="paragraph">
      <style:paragraph-properties fo:text-align="justify" fo:margin-top="0.1083in" fo:margin-bottom="0.0694in" fo:line-height="0.3611in">
        <style:tab-stops>
          <style:tab-stop style:type="left" style:position="-0.1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清單段落" style:list-style-name="WW8Num7" style:family="paragraph">
      <style:paragraph-properties fo:text-align="justify" fo:margin-top="0.1083in" fo:margin-bottom="0.0694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清單段落" style:list-style-name="WW8Num7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清單段落" style:family="paragraph">
      <style:paragraph-properties fo:text-align="justify" fo:margin-top="0.1083in" fo:line-height="0.3333in" fo:margin-left="1.0833in" fo:text-indent="-1.0833in">
        <style:tab-stops>
          <style:tab-stop style:type="left" style:position="1.4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2861in" style:use-optimal-column-width="false"/>
    </style:style>
    <style:style style:name="TableColumn71" style:family="table-column">
      <style:table-column-properties style:column-width="0.9305in" style:use-optimal-column-width="false"/>
    </style:style>
    <style:style style:name="TableColumn72" style:family="table-column">
      <style:table-column-properties style:column-width="0.4902in" style:use-optimal-column-width="false"/>
    </style:style>
    <style:style style:name="TableColumn73" style:family="table-column">
      <style:table-column-properties style:column-width="0.0743in" style:use-optimal-column-width="false"/>
    </style:style>
    <style:style style:name="TableColumn74" style:family="table-column">
      <style:table-column-properties style:column-width="0.2215in" style:use-optimal-column-width="false"/>
    </style:style>
    <style:style style:name="TableColumn75" style:family="table-column">
      <style:table-column-properties style:column-width="0.375in" style:use-optimal-column-width="false"/>
    </style:style>
    <style:style style:name="TableColumn76" style:family="table-column">
      <style:table-column-properties style:column-width="0.118in" style:use-optimal-column-width="false"/>
    </style:style>
    <style:style style:name="TableColumn77" style:family="table-column">
      <style:table-column-properties style:column-width="0.177in" style:use-optimal-column-width="false"/>
    </style:style>
    <style:style style:name="TableColumn78" style:family="table-column">
      <style:table-column-properties style:column-width="0.8979in" style:use-optimal-column-width="false"/>
    </style:style>
    <style:style style:name="TableColumn79" style:family="table-column">
      <style:table-column-properties style:column-width="0.3944in" style:use-optimal-column-width="false"/>
    </style:style>
    <style:style style:name="TableColumn80" style:family="table-column">
      <style:table-column-properties style:column-width="0.1208in" style:use-optimal-column-width="false"/>
    </style:style>
    <style:style style:name="TableColumn81" style:family="table-column">
      <style:table-column-properties style:column-width="0.6736in" style:use-optimal-column-width="false"/>
    </style:style>
    <style:style style:name="TableColumn82" style:family="table-column">
      <style:table-column-properties style:column-width="1.2131in" style:use-optimal-column-width="false"/>
    </style:style>
    <style:style style:name="Table68" style:family="table">
      <style:table-properties style:width="6.8583in" fo:margin-left="-0.5506in" table:align="left"/>
    </style:style>
    <style:style style:name="TableRow83" style:family="table-row">
      <style:table-row-properties style:row-height="0.5118in" style:use-optimal-row-height="false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P9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96" style:family="table-row">
      <style:table-row-properties style:row-height="0.5118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row-height="0.5118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6298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Standarduser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user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row-height="0.3194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52" style:family="table-row">
      <style:table-row-properties style:row-height="0.3194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67" style:family="table-row">
      <style:table-row-properties style:row-height="0.3194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2" style:family="table-row">
      <style:table-row-properties style:row-height="0.5118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4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row-height="0.3513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9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3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5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7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9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0.3041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4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1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3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16" style:family="table-row">
      <style:table-row-properties style:min-row-height="0.4381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2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0.1986in"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row-height="0.3472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row-height="0.5118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7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9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row-height="0.3333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3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row-height="0.3333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row-height="0.3333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82" style:family="table-row">
      <style:table-row-properties style:row-height="0.3333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85" style:family="table-row">
      <style:table-row-properties style:row-height="0.3333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88" style:family="table-row">
      <style:table-row-properties style:row-height="0.3333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row-height="0.3333in"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94" style:family="table-row">
      <style:table-row-properties style:row-height="0.3333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user" style:family="paragraph">
      <style:paragraph-properties style:punctuation-wrap="simple" style:text-autospace="none" fo:text-align="justify" style:line-height-at-least="0.1666in" fo:text-indent="-0.2361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經濟部標準檢驗局新竹分局工友甄選簡章</text:p>
      <text:list text:style-name="WW8Num7">
        <text:list-item text:start-value="1">
          <text:p text:style-name="P2">名額：工友2名。<text:s/>(預計112年1月及2月出缺)</text:p>
        </text:list-item>
        <text:list-item>
          <text:p text:style-name="P3">性別：不拘。</text:p>
        </text:list-item>
        <text:list-item>
          <text:p text:style-name="P4"><text:span text:style-name="T5">工作地點：</text:span><text:span text:style-name="T6">分局本部（新竹市民族路</text:span><text:span text:style-name="T7">109</text:span><text:span text:style-name="T8">巷</text:span><text:span text:style-name="T9">14</text:span><text:span text:style-name="T10">號）或本分局桃園辦事處</text:span><text:span text:style-name="T11">(</text:span><text:span text:style-name="T12">桃園市中壢區龍岡路</text:span><text:span text:style-name="T13">1</text:span><text:span text:style-name="T14">段</text:span><text:span text:style-name="T15">46</text:span><text:span text:style-name="T16">號</text:span><text:span text:style-name="T17">)</text:span><text:span text:style-name="T18">；擇一，於面談時商議。</text:span></text:p>
        </text:list-item>
        <text:list-item>
          <text:p text:style-name="P19">薪資待遇：月薪新臺幣2萬6,390元〜3萬5,770元整(依各機關技工工友工餉表及個人服務年資等相關規定核定辦理)。</text:p>
        </text:list-item>
        <text:list-item>
          <text:p text:style-name="P20">資格條件:</text:p>
        </text:list-item>
      </text:list>
      <text:list text:style-name="WW8Num1">
        <text:list-item text:start-value="1">
          <text:p text:style-name="P21">中央所屬機關學校現職之工友(含技工、駕駛)。</text:p>
        </text:list-item>
        <text:list-item>
          <text:p text:style-name="P22">高中(職)以上學校畢業(或同等學歷)。</text:p>
        </text:list-item>
        <text:list-item>
          <text:p text:style-name="P23">身心健康、品行端正，無不良嗜好及紀錄。</text:p>
        </text:list-item>
      </text:list>
      <text:list text:style-name="WW8Num7" text:continue-numbering="true">
        <text:list-item>
          <text:p text:style-name="P24">工作項目：</text:p>
        </text:list-item>
      </text:list>
      <text:p text:style-name="P25">桃園辦事處職缺1</text:p>
      <text:list text:style-name="WW8Num10">
        <text:list-item text:start-value="1">
          <text:p text:style-name="P26">協助辦理監督管理環境清潔。</text:p>
        </text:list-item>
        <text:list-item>
          <text:p text:style-name="P27">赴銀行繳規費及郵局寄信件。</text:p>
        </text:list-item>
        <text:list-item>
          <text:p text:style-name="P28">其他臨時交辦事項。</text:p>
        </text:list-item>
      </text:list>
      <text:p text:style-name="P29">桃園辦事處職缺2</text:p>
      <text:p text:style-name="P30"><text:s text:c="2"/>(一)<text:s/>受理申辦案件(商品報驗、度量衡檢定等)。</text:p>
      <text:p text:style-name="P31"><text:s/>（二）申辦案件檔案歸檔管理。</text:p>
      <text:p text:style-name="P32"><text:s/>（三）其他臨時交辦事項。</text:p>
      <text:p text:style-name="P33">分局本部職缺</text:p>
      <text:p text:style-name="P34"><text:s text:c="2"/>(一)<text:s/>協助辦理監督管理環境清潔。<text:s text:c="2"/></text:p>
      <text:p text:style-name="P35"><text:s text:c="2"/>(二)<text:s/>協助收發、檔管業務。</text:p>
      <text:p text:style-name="P36"><text:s text:c="2"/>(三)<text:s/>其他臨時交辦事項。</text:p>
      <text:list text:style-name="WW8Num7" text:continue-numbering="true">
        <text:list-item>
          <text:p text:style-name="P37">報名方式:</text:p>
        </text:list-item>
      </text:list>
      <text:list text:style-name="WW8Num11">
        <text:list-item text:start-value="1">
          <text:p text:style-name="P38">僅接受郵寄通訊報名，請於111年12月31日前以掛號方式(以<text:soft-page-break/>郵戳為憑)郵寄報名資料至「300新竹市民族路109巷14號<text:s/>秘書室」收，並於信封註明「參加工友甄選」；倘有逾期申請、資格不符、證件不齊或不符合用人需求者，恕不受理，報名資料不另退還。</text:p>
        </text:list-item>
        <text:list-item>
          <text:p text:style-name="P39">應檢附資料：</text:p>
        </text:list-item>
      </text:list>
      <text:p text:style-name="P40">1.<text:s/>履歷表，並貼妥2吋半身照片（如附件）</text:p>
      <text:p text:style-name="P41">2.<text:s/>身分證正反面影本。</text:p>
      <text:p text:style-name="P42">3.<text:s/>最高學歷證明文件影本。</text:p>
      <text:p text:style-name="P43">4.<text:s/>最近5年考核、受訓、獎懲等相關資料影本。</text:p>
      <text:p text:style-name="P44">5.<text:s/>相關證照或獎懲資料影本(無則免附)。</text:p>
      <text:list text:style-name="WW8Num7" text:continue-numbering="true">
        <text:list-item>
          <text:p text:style-name="P45">面試:</text:p>
        </text:list-item>
      </text:list>
      <text:list text:style-name="WW8Num12">
        <text:list-item text:start-value="1">
          <text:p text:style-name="P46">資格條件經書面審查合格者，擇優通知參加面試甄選，不合格者不另通知。</text:p>
        </text:list-item>
        <text:list-item>
          <text:p text:style-name="P47">本分局視甄選結果酌增候補名額，候補名額1-3名。經錄取人員依規定辦理移撥手續，並依本分局通知日期到職任用；資格不符或未獲遴選者，不另行通知。</text:p>
        </text:list-item>
      </text:list>
      <text:list text:style-name="WW8Num7" text:continue-numbering="true">
        <text:list-item>
          <text:p text:style-name="P48">聯絡人：本分局秘書室陳小姐，電話(03)5427011 #718</text:p>
        </text:list-item>
        <text:list-item>
          <text:p text:style-name="P49">相關附件請逕自本分局網站/徵才公告下載(https://hsinchu.bsmi.gov.tw/)。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附件</text:p>
      <text:p text:style-name="P67">經濟部標準檢驗局新竹分局工友甄選履歷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<text:s text:c="4"/>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性<text:s text:c="4"/>別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 table:number-rows-spanned="4">
            <text:p text:style-name="P93">黏貼最近1年內</text:p>
            <text:p text:style-name="P94">正面半身光面照片</text:p>
            <text:p text:style-name="P95">(2吋)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出生日期</text:p>
          </table:table-cell>
          <table:table-cell table:style-name="TableCell99" table:number-columns-spanned="4">
            <text:p text:style-name="P100"><text:s text:c="5"/>年<text:s text:c="2"/>月<text:s text:c="2"/>日( <text:s/>歲)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身<text:s/>分<text:s/>證</text:p>
            <text:p text:style-name="P103">統一編號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現職服務機<text:s text:c="4"/>關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職<text:s text:c="4"/>稱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5">
          <table:table-cell table:style-name="TableCell116">
            <text:p text:style-name="P117">最高學歷</text:p>
          </table:table-cell>
          <table:table-cell table:style-name="TableCell118" table:number-columns-spanned="4">
            <text:p text:style-name="P119">學校：</text:p>
            <text:p text:style-name="P120">科系：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畢業證書</text:p>
            <text:p text:style-name="P123">字<text:s text:c="4"/>號</text:p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  <text:p text:style-name="P127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經<text:s text:c="4"/>歷</text:p>
          </table:table-cell>
          <table:table-cell table:style-name="TableCell131" table:number-columns-spanned="7">
            <text:p text:style-name="P132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3">
            <text:p text:style-name="P136">起迄年月</text:p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<text:span text:style-name="T144"><text:s text:c="3"/></text:span><text:span text:style-name="T145">年</text:span><text:span text:style-name="T146"><text:s text:c="2"/></text:span><text:span text:style-name="T147">月至</text:span><text:span text:style-name="T148"><text:s text:c="3"/></text:span><text:span text:style-name="T149">年</text:span><text:span text:style-name="T150"><text:s text:c="2"/></text:span><text:span text:style-name="T151">月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<text:span text:style-name="T159"><text:s text:c="3"/></text:span><text:span text:style-name="T160">年</text:span><text:span text:style-name="T161"><text:s text:c="2"/></text:span><text:span text:style-name="T162">月至</text:span><text:span text:style-name="T163"><text:s text:c="3"/></text:span><text:span text:style-name="T164">年</text:span><text:span text:style-name="T165"><text:s text:c="2"/></text:span><text:span text:style-name="T166">月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<text:span text:style-name="T174"><text:s text:c="3"/></text:span><text:span text:style-name="T175">年</text:span><text:span text:style-name="T176"><text:s text:c="2"/></text:span><text:span text:style-name="T177">月至</text:span><text:span text:style-name="T178"><text:s text:c="3"/></text:span><text:span text:style-name="T179">年</text:span><text:span text:style-name="T180"><text:s text:c="2"/></text:span><text:span text:style-name="T181">月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>
            <text:p text:style-name="P191">公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宅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手機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3">
            <text:p text:style-name="P204">最近五年</text:p>
            <text:p text:style-name="P205">考<text:s text:c="4"/>核</text:p>
          </table:table-cell>
          <table:table-cell table:style-name="TableCell206" table:number-columns-spanned="2">
            <text:p text:style-name="P207">110年</text:p>
          </table:table-cell>
          <table:covered-table-cell/>
          <table:table-cell table:style-name="TableCell208" table:number-columns-spanned="4">
            <text:p text:style-name="P209">109年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108年</text:p>
          </table:table-cell>
          <table:covered-table-cell/>
          <table:covered-table-cell/>
          <table:table-cell table:style-name="TableCell212" table:number-columns-spanned="3">
            <text:p text:style-name="P213">107年</text:p>
          </table:table-cell>
          <table:covered-table-cell/>
          <table:covered-table-cell/>
          <table:table-cell table:style-name="TableCell214">
            <text:p text:style-name="P215">106年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13">
            <text:p text:style-name="P229">註：如有105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領有駕照</text:p>
          </table:table-cell>
          <table:table-cell table:style-name="TableCell233" table:number-columns-spanned="13">
            <text:p text:style-name="P234"><text:span text:style-name="T235"><text:s/>□</text:span><text:span text:style-name="T236">普通小自客車</text:span><text:span text:style-name="T237"><text:s/></text:span><text:span text:style-name="T238">□</text:span><text:span text:style-name="T239">其它請註明</text:span><text:span text:style-name="T240"><text:s text:c="22"/></text:span><text:span text:style-name="T241">(</text:span><text:span text:style-name="T242">無則免附</text:span><text:span text:style-name="T243">) <text:s/></text:span><text:span text:style-name="T24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持有證照</text:p>
          </table:table-cell>
          <table:table-cell table:style-name="TableCell248" table:number-columns-spanned="13">
            <text:p text:style-name="P249"><text:span text:style-name="T250"><text:s/></text:span><text:span text:style-name="T251">□<text:s/></text:span><text:span text:style-name="T252">____</text:span><text:span text:style-name="T253">級機電證照</text:span><text:span text:style-name="T254"><text:s/></text:span><text:span text:style-name="T255">□<text:s/></text:span><text:span text:style-name="T256">____</text:span><text:span text:style-name="T257">級水電證照</text:span></text:p>
            <text:p text:style-name="P258"><text:span text:style-name="T259"><text:s/></text:span><text:span text:style-name="T260">□</text:span><text:span text:style-name="T261">其它請註明</text:span><text:span text:style-name="T262"><text:s text:c="23"/></text:span><text:span text:style-name="T263">(</text:span><text:span text:style-name="T264">無則免附</text:span><text:span text:style-name="T265">)</text:span></text:p>
            <text:p text:style-name="P266"/>
            <text:p text:style-name="P267"/>
            <text:p text:style-name="P268"/>
            <text:p text:style-name="P269"/>
            <text:p text:style-name="P270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8">
            <text:p text:style-name="P273">簡要自傳</text:p>
          </table:table-cell>
          <table:table-cell table:style-name="TableCell274" table:number-columns-spanned="1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13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13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1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1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應徵人簽名：</text:span><text:span text:style-name="T299"><text:s text:c="24"/></text:span><text:span text:style-name="T300">填表日期：</text:span><text:span text:style-name="T301"><text:s text:c="5"/></text:span><text:span text:style-name="T302">年</text:span><text:span text:style-name="T303"><text:s text:c="4"/></text:span><text:span text:style-name="T304">月</text:span><text:span text:style-name="T305"><text:s text:c="4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, 'Liberation Mono'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Liberation Mono'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/>
      <style:text-properties style:font-name-asian="新細明體, PMingLiU" style:font-name-complex="Liberation Serif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8Num7z1" style:display-name="WW8Num7z1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1" style:display-name="WW8Num10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819in" text:min-label-width="0.5in" text:list-level-position-and-space-mode="label-alignment">
          <style:list-level-label-alignment text:label-followed-by="listtab" fo:margin-left="0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style style:name="WW_CharLFO7LVL1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_CharLFO7LVL2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WW_CharLFO10LVL2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4" style:num-suffix="." style:num-format="1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7" style:num-suffix="." style:num-format="1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583in" text:min-label-width="0.3333in" text:list-level-position-and-space-mode="label-alignment">
          <style:list-level-label-alignment text:label-followed-by="listtab" fo:margin-left="5.991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118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12-07T02:24:00Z</meta:creation-date>
    <dc:date>2022-12-07T02:24:00Z</dc:date>
    <meta:print-date>2022-10-04T15:1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11" meta:row-count="10" meta:non-whitespace-character-count="1203"/>
  </office:meta>
</office:document-meta>
</file>