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055in" fo:margin-left="0.3611in" fo:text-indent="-0.36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055in" fo:margin-left="1.277in" fo:text-indent="-0.9819in">
        <style:tab-stops>
          <style:tab-stop style:type="left" style:position="4.00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055in" fo:margin-left="1.277in" fo:text-indent="-0.9819in">
        <style:tab-stops>
          <style:tab-stop style:type="left" style:position="4.004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1.3875in"/>
    </style:style>
    <style:style style:name="TableColumn98" style:family="table-column">
      <style:table-column-properties style:column-width="1.677in"/>
    </style:style>
    <style:style style:name="TableColumn99" style:family="table-column">
      <style:table-column-properties style:column-width="0.725in"/>
    </style:style>
    <style:style style:name="TableColumn100" style:family="table-column">
      <style:table-column-properties style:column-width="1.1604in"/>
    </style:style>
    <style:style style:name="TableColumn101" style:family="table-column">
      <style:table-column-properties style:column-width="0.1812in"/>
    </style:style>
    <style:style style:name="TableColumn102" style:family="table-column">
      <style:table-column-properties style:column-width="1.5868in"/>
    </style:style>
    <style:style style:name="Table96" style:family="table">
      <style:table-properties style:width="6.718in" fo:margin-left="0in" table:align="center"/>
    </style:style>
    <style:style style:name="TableRow103" style:family="table-row">
      <style:table-row-properties style:min-row-height="0.37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13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45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7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2.114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85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內政部警政署保安警察第六總隊工友甄選簡章</text:p>
      <text:p text:style-name="P4"/>
      <text:p text:style-name="P5">一、名額：5名。</text:p>
      <text:p text:style-name="P6"><text:span text:style-name="T7">二</text:span><text:span text:style-name="T8">、工作地點：</text:span><text:span text:style-name="T9">本總</text:span><text:span text:style-name="T10">隊</text:span><text:span text:style-name="T11">第</text:span><text:span text:style-name="T12">一</text:span><text:span text:style-name="T13">大</text:span><text:span text:style-name="T14">隊</text:span><text:span text:style-name="T15">及</text:span><text:span text:style-name="T16">第二大隊</text:span><text:span text:style-name="T17">（</text:span><text:span text:style-name="T18">臺</text:span><text:span text:style-name="T19">北市中正區</text:span><text:span text:style-name="T20">南</text:span><text:span text:style-name="T21">昌</text:span><text:span text:style-name="T22">路1段10號</text:span><text:span text:style-name="T23">）</text:span></text:p>
      <text:p text:style-name="P24">三、工作項目：</text:p>
      <text:p text:style-name="P25"><text:s text:c="4"/>(一)協助廚房膳食與環境清潔。</text:p>
      <text:p text:style-name="P26"><text:s text:c="4"/>(二)其他臨時交辦事項。</text:p>
      <text:p text:style-name="P27">四、資格條件：</text:p>
      <text:p text:style-name="P28">（一）須為中央機關現職服務者。</text:p>
      <text:p text:style-name="P29"><text:span text:style-name="T30">（二）身體健康、品行端正、無不良紀錄及嗜好。</text:span></text:p>
      <text:p text:style-name="P31"><text:span text:style-name="T32">五</text:span><text:span text:style-name="T33">、有意願移撥者，請</text:span><text:span text:style-name="T34">以通訊報名，自即日起至</text:span><text:span text:style-name="T35">10</text:span><text:span text:style-name="T36">7</text:span><text:span text:style-name="T37">年</text:span><text:span text:style-name="T38">12</text:span><text:span text:style-name="T39">月</text:span><text:span text:style-name="T40">31</text:span><text:span text:style-name="T41">日止</text:span><text:span text:style-name="T42">，以掛號郵寄至</text:span><text:span text:style-name="T43">臺</text:span><text:span text:style-name="T44">北市中正區南昌路</text:span><text:span text:style-name="T45">1段10號</text:span><text:span text:style-name="T46">【</text:span><text:span text:style-name="T47">秘</text:span><text:span text:style-name="T48">書室】</text:span><text:span text:style-name="T49">並</text:span><text:span text:style-name="T50">於信封</text:span><text:span text:style-name="T51">面</text:span><text:span text:style-name="T52">註明「參加</text:span><text:span text:style-name="T53">工</text:span><text:span text:style-name="T54">友</text:span><text:span text:style-name="T55">甄選」以郵戳為憑或由服務機關函送本</text:span><text:span text:style-name="T56">總</text:span><text:span text:style-name="T57">隊</text:span><text:span text:style-name="T58">。</text:span></text:p>
      <text:p text:style-name="P59">六、應檢附證件：</text:p>
      <text:p text:style-name="P60"><text:s text:c="4"/>(一)<text:s/>履歷表1份並貼妥2吋半身照片（附件）。</text:p>
      <text:p text:style-name="P61"><text:s text:c="3"/>（二）最近3年考核通知書（影本）1份。</text:p>
      <text:p text:style-name="P62"><text:s text:c="4"/>(三)<text:s/>國民身分證正反面（影本）1份。</text:p>
      <text:p text:style-name="P63"><text:s text:c="4"/>(四)<text:s/>最高學歷畢業證書（影本）1份。</text:p>
      <text:p text:style-name="P64">七、資格條件經審查合格者通知面談甄選，録取人員由雙方機關依規定辦理移撥手續，並依本總隊通知日期到職任用，資格不符者，恕不退件。</text:p>
      <text:p text:style-name="P65"><text:span text:style-name="T66">八</text:span><text:span text:style-name="T67">、本</text:span><text:span text:style-name="T68">總</text:span><text:span text:style-name="T69">隊</text:span><text:span text:style-name="T70">秘書室</text:span><text:span text:style-name="T71">聯絡電話：（0</text:span><text:span text:style-name="T72">2</text:span><text:span text:style-name="T73">）</text:span><text:span text:style-name="T74">23930260；</text:span><text:span text:style-name="T75">聯絡人：</text:span><text:span text:style-name="T76">警</text:span><text:span text:style-name="T77">務員</text:span><text:span text:style-name="T78">趙</text:span><text:span text:style-name="T79">庭輝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附件1</text:p>
      <text:p text:style-name="P95">內政部警政署保安警察第六總隊工友履歷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別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rows-spanned="4">
            <text:p text:style-name="P113"/>
            <text:p text:style-name="P114"/>
            <text:p text:style-name="P115">黏貼最近一年內正面半身照片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出生日期</text:p>
          </table:table-cell>
          <table:table-cell table:style-name="TableCell121">
            <text:p text:style-name="P122">　　年 <text:s text:c="2"/>月 <text:s text:c="2"/>日</text:p>
          </table:table-cell>
          <table:table-cell table:style-name="TableCell123">
            <text:p text:style-name="P124">身分證號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年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婚別</text:p>
          </table:table-cell>
          <table:table-cell table:style-name="TableCell135" table:number-columns-spanned="2">
            <text:p text:style-name="P136">□已婚□未婚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現職服務機關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>□工友　□技工</text:p>
            <text:p text:style-name="P147">□駕駛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最高學歷</text:p>
          </table:table-cell>
          <table:table-cell table:style-name="TableCell152" table:number-columns-spanned="2">
            <text:p text:style-name="P153">學校：</text:p>
            <text:p text:style-name="P154">科（系）:</text:p>
          </table:table-cell>
          <table:covered-table-cell/>
          <table:table-cell table:style-name="TableCell155" table:number-columns-spanned="2">
            <text:p text:style-name="P156">畢業證書字號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經歷</text:p>
            <text:p text:style-name="P162">(含起迄年月、機關名稱及職稱)</text:p>
          </table:table-cell>
          <table:table-cell table:style-name="TableCell163" table:number-columns-spanned="5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訊地址</text:p>
          </table:table-cell>
          <table:table-cell table:style-name="TableCell173" table:number-columns-spanned="5"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聯絡電話</text:p>
          </table:table-cell>
          <table:table-cell table:style-name="TableCell180">
            <text:p text:style-name="P181">(宅)</text:p>
          </table:table-cell>
          <table:table-cell table:style-name="TableCell182" table:number-columns-spanned="2">
            <text:p text:style-name="P183">(公)</text:p>
          </table:table-cell>
          <table:covered-table-cell/>
          <table:table-cell table:style-name="TableCell184" table:number-columns-spanned="2">
            <text:p text:style-name="P185">(行動)</text:p>
          </table:table-cell>
          <table:covered-table-cell/>
        </table:table-row>
        <table:table-row table:style-name="TableRow186">
          <table:table-cell table:style-name="TableCell187">
            <text:p text:style-name="P188">最近3年考核</text:p>
          </table:table-cell>
          <table:table-cell table:style-name="TableCell189">
            <text:p text:style-name="P190">104年</text:p>
          </table:table-cell>
          <table:table-cell table:style-name="TableCell191" table:number-columns-spanned="2">
            <text:p text:style-name="P192">105年</text:p>
          </table:table-cell>
          <table:covered-table-cell/>
          <table:table-cell table:style-name="TableCell193" table:number-columns-spanned="2">
            <text:p text:style-name="P194">106年</text:p>
          </table:table-cell>
          <table:covered-table-cell/>
        </table:table-row>
        <table:table-row table:style-name="TableRow195">
          <table:table-cell table:style-name="TableCell196">
            <text:p text:style-name="P197">持有證照名稱</text:p>
          </table:table-cell>
          <table:table-cell table:style-name="TableCell198" table:number-columns-spanned="5"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簡要自傳</text:p>
          </table:table-cell>
          <table:table-cell table:style-name="TableCell205" table:number-columns-spanned="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具結所填內容屬實及所附證件影本與正本相同。</text:p>
            <text:p text:style-name="P217"/>
            <text:p text:style-name="P218">應徵人簽名：　　　　　　　　　 <text:s text:c="8"/>　填表日期：　 <text:s/>　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甄選駕駛簡章</dc:title>
    <dc:subject/>
    <meta:initial-creator>User</meta:initial-creator>
    <dc:creator>張愛珠</dc:creator>
    <meta:creation-date>2018-11-06T09:48:00Z</meta:creation-date>
    <dc:date>2018-11-06T09:48:00Z</dc:date>
    <meta:print-date>2014-07-14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