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1041in" text:min-label-width="0.3333in" text:list-level-position-and-space-mode="label-alignment">
          <style:list-level-label-alignment text:label-followed-by="listtab" fo:margin-left="0.2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4" style:num-suffix=".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7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margin-top="0.125in" fo:line-height="0.291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top="0.125in" fo:line-height="0.2916in" fo:margin-left="0.35in" fo:text-indent="-0.3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6" style:family="paragraph">
      <style:paragraph-properties fo:widows="2" fo:orphans="2" fo:margin-top="0.125in" fo:line-height="0.2916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29" style:parent-style-name="內文" style:list-style-name="LFO16" style:family="paragraph">
      <style:paragraph-properties fo:widows="2" fo:orphans="2" fo:margin-top="0.125in" fo:line-height="0.291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list-style-name="LFO16" style:family="paragraph">
      <style:paragraph-properties fo:widows="2" fo:orphans="2" fo:margin-top="0.125in" fo:line-height="0.2916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margin-top="0.125in" fo:line-height="0.291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complex="標楷體·鼇..." fo:color="#000000" style:letter-kerning="false" style:font-size-complex="14pt"/>
    </style:style>
    <style:style style:name="T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內文" style:list-style-name="LFO17" style:family="paragraph">
      <style:paragraph-properties style:text-autospace="none" fo:text-align="justify"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51" style:parent-style-name="內文" style:list-style-name="LFO17" style:family="paragraph">
      <style:paragraph-properties style:text-autospace="none" fo:text-align="justify" fo:margin-top="0.125in" fo:line-height="0.2916in"/>
    </style:style>
    <style:style style:name="T5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64" style:parent-style-name="內文" style:list-style-name="LFO17" style:family="paragraph">
      <style:paragraph-properties style:text-autospace="none" fo:text-align="justify"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margin-top="0.125in" fo:line-height="0.2916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top="0.125in" fo:line-height="0.2916in" fo:margin-left="0.3888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104" style:parent-style-name="內文" style:family="paragraph">
      <style:paragraph-properties fo:margin-top="0.125in" fo:line-height="0.2916in"/>
    </style:style>
    <style:style style:name="T10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margin-top="0.125in" fo:line-height="0.2916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top="0.125in" fo:line-height="0.2916in" fo:margin-left="0.3888in" fo:text-indent="-0.3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margin-top="0.125in" fo:line-height="0.2916in" fo:margin-left="0.3888in" fo:text-indent="-0.3888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矯正署臺南監獄甄選電工簡章</text:p>
      <text:p text:style-name="P2"><text:span text:style-name="T3">一、</text:span><text:span text:style-name="T4">名額：</text:span><text:span text:style-name="T5">電工</text:span><text:span text:style-name="T6">1名</text:span><text:span text:style-name="T7">。</text:span></text:p>
      <text:p text:style-name="P8">二、性別：不拘。</text:p>
      <text:p text:style-name="P9">三、工作地點：本監現址(臺南市歸仁區武東里明德新村1號；備有員工宿舍供借用)<text:s/></text:p>
      <text:p text:style-name="P10"><text:span text:style-name="T11">四、</text:span><text:span text:style-name="T12">工作內容:</text:span><text:s/><text:span text:style-name="T13">本監</text:span><text:span text:style-name="T14">各項水電基本養護修繕</text:span><text:span text:style-name="T15">工作及其他交辦事項</text:span><text:span text:style-name="T16">。</text:span></text:p>
      <text:p text:style-name="P17">五、資格條件：</text:p>
      <text:list text:style-name="LFO16" text:continue-numbering="true">
        <text:list-item>
          <text:p text:style-name="P18"><text:span text:style-name="T19">中央所屬</text:span><text:span text:style-name="T20">機關</text:span><text:span text:style-name="T21">學校</text:span><text:span text:style-name="T22">現職</text:span><text:span text:style-name="T23">工友</text:span><text:span text:style-name="T24">、駕駛、技工</text:span><text:span text:style-name="T25">(</text:span><text:span text:style-name="T26">應徵資料不另退還</text:span><text:span text:style-name="T27">)</text:span><text:span text:style-name="T28">。</text:span></text:p>
        </text:list-item>
        <text:list-item>
          <text:p text:style-name="P29"><text:span text:style-name="T30">國</text:span><text:span text:style-name="T31">中職以上畢業、</text:span><text:span text:style-name="T32">身體健康、品行端正、無不良紀錄</text:span><text:span text:style-name="T33">。</text:span></text:p>
        </text:list-item>
        <text:list-item>
          <text:p text:style-name="P34"><text:span text:style-name="T35">須</text:span><text:span text:style-name="T36">持</text:span><text:span text:style-name="T37">有</text:span><text:span text:style-name="T38">乙</text:span><text:span text:style-name="T39">級</text:span><text:span text:style-name="T40">電匠以上</text:span><text:span text:style-name="T41">證</text:span><text:span text:style-name="T42">照者</text:span><text:span text:style-name="T43">。</text:span></text:p>
        </text:list-item>
      </text:list>
      <text:p text:style-name="P44"><text:span text:style-name="T45">六</text:span><text:span text:style-name="T46">、</text:span><text:span text:style-name="T47">報名手續及檢附證件</text:span><text:span text:style-name="T48">：</text:span><text:span text:style-name="T49">（資料不齊，視為資格不符，不予受理）</text:span></text:p>
      <text:list text:style-name="LFO17" text:continue-numbering="true">
        <text:list-item>
          <text:p text:style-name="P50">填寫工友履歷表，並貼妥2吋半身正面照片。<text:s/></text:p>
        </text:list-item>
        <text:list-item>
          <text:p text:style-name="P51"><text:span text:style-name="T52">國民身份證及</text:span><text:span text:style-name="T53">證</text:span><text:span text:style-name="T54">照正反面影本、最高學歷證明文件影本、最近</text:span><text:span text:style-name="T55">3</text:span><text:span text:style-name="T56">年考核通知書</text:span><text:span text:style-name="T57">(</text:span><text:span text:style-name="T58">或證明書</text:span><text:span text:style-name="T59">)</text:span><text:span text:style-name="T60">、受訓及獎懲相關資料影本等，</text:span><text:span text:style-name="T61">並留聯絡電話</text:span><text:span text:style-name="T62">（日、夜）、通訊地址</text:span><text:span text:style-name="T63">。</text:span></text:p>
        </text:list-item>
        <text:list-item>
          <text:p text:style-name="P64">一年內公立醫院體檢表。</text:p>
        </text:list-item>
      </text:list>
      <text:p text:style-name="P65"><text:span text:style-name="T66">七</text:span><text:span text:style-name="T67">、報名日期</text:span><text:span text:style-name="T68">：</text:span><text:span text:style-name="T69">10</text:span><text:span text:style-name="T70">7</text:span><text:span text:style-name="T71">年</text:span><text:span text:style-name="T72">1</text:span><text:span text:style-name="T73">2</text:span><text:span text:style-name="T74">月</text:span><text:span text:style-name="T75">20</text:span><text:span text:style-name="T76">日</text:span><text:span text:style-name="T77">前</text:span><text:span text:style-name="T78">（</text:span><text:span text:style-name="T79">以</text:span><text:span text:style-name="T80">郵戳為憑，逾期不予受理</text:span><text:span text:style-name="T81">）</text:span><text:span text:style-name="T82">以</text:span><text:span text:style-name="T83">掛號方式郵寄</text:span><text:span text:style-name="T84"><text:s/></text:span></text:p>
      <text:p text:style-name="P85"><text:span text:style-name="T86"><text:s text:c="4"/></text:span><text:span text:style-name="T87">至</text:span><text:span text:style-name="T88">「</text:span><text:span text:style-name="T89">台</text:span><text:span text:style-name="T90">南市歸仁區武東里明德新村1號</text:span><text:span text:style-name="T91">法務部矯正署</text:span><text:span text:style-name="T92">臺</text:span><text:span text:style-name="T93">南</text:span><text:span text:style-name="T94">監獄總務科</text:span><text:span text:style-name="T95">」收，並請於信封封面</text:span><text:span text:style-name="T96">註明「</text:span><text:span text:style-name="T97">應徵</text:span><text:span text:style-name="T98">電工</text:span><text:span text:style-name="T99">」</text:span><text:span text:style-name="T100">字樣</text:span><text:span text:style-name="T101">。</text:span></text:p>
      <text:p text:style-name="P102">八、面試甄選：資格條件經書面審查合格者，擇期另行通知參加面談甄選，經甄選</text:p>
      <text:p text:style-name="P103"><text:s text:c="14"/>錄取人員，由雙方機關依程序辦理移撥手續，錄取人員依本監通知<text:s text:c="4"/></text:p>
      <text:p text:style-name="P104"><text:span text:style-name="T105"><text:s text:c="14"/></text:span><text:span text:style-name="T106">到職任</text:span><text:span text:style-name="T107">用；資格</text:span><text:span text:style-name="T108">不符或未獲錄取</text:span><text:span text:style-name="T109">者，恕不退件。</text:span><text:span text:style-name="T110">另視成績酌增候補</text:span><text:span text:style-name="T111"><text:s text:c="5"/></text:span></text:p>
      <text:p text:style-name="P112"><text:span text:style-name="T113"><text:s text:c="14"/></text:span><text:span text:style-name="T114">名</text:span><text:span text:style-name="T115">額</text:span><text:span text:style-name="T116">2</text:span><text:span text:style-name="T117">名，</text:span><text:span text:style-name="T118">依排序</text:span><text:span text:style-name="T119">候補</text:span><text:span text:style-name="T120">期間</text:span><text:span text:style-name="T121">各</text:span><text:span text:style-name="T122">3個月。</text:span></text:p>
      <text:p text:style-name="P123"><text:span text:style-name="T124">九、</text:span><text:span text:style-name="T125">聯絡人：本</text:span><text:span text:style-name="T126">監</text:span><text:span text:style-name="T127">總務科</text:span><text:span text:style-name="T128">張明華</text:span><text:span text:style-name="T129">先生</text:span><text:span text:style-name="T130">，聯絡電話：</text:span><text:span text:style-name="T131">(</text:span><text:span text:style-name="T132">0</text:span><text:span text:style-name="T133">6</text:span><text:span text:style-name="T134">)</text:span><text:span text:style-name="T135">2781880</text:span><text:span text:style-name="T136">。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9LVL1" style:family="text">
      <style:text-properties style:font-name-complex="新細明體" style:use-window-font-color="true"/>
    </style:style>
    <style:style style:name="WW_CharLFO10LVL1" style:family="text">
      <style:text-properties style:font-name="Wingdings"/>
    </style:style>
    <style:style style:name="WW_CharLFO14LVL1" style:family="text">
      <style:text-properties style:font-name-complex="新細明體" style:use-window-font-color="true"/>
    </style:style>
    <style:style style:name="WW_CharLFO15LVL1" style:family="text">
      <style:text-properties style:font-name-complex="新細明體" style:use-window-font-color="true"/>
    </style:style>
    <style:style style:name="WW_CharLFO16LVL1" style:family="text">
      <style:text-properties style:font-name-complex="新細明體" style:use-window-font-color="true"/>
    </style:style>
    <style:style style:name="WW_CharLFO17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1041in" text:min-label-width="0.3333in" text:list-level-position-and-space-mode="label-alignment">
          <style:list-level-label-alignment text:label-followed-by="listtab" fo:margin-left="0.2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4" style:num-suffix=".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7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怡先</meta:initial-creator>
    <dc:creator>張愛珠</dc:creator>
    <meta:creation-date>2018-12-17T10:51:00Z</meta:creation-date>
    <dc:date>2018-12-17T10:51:00Z</dc:date>
    <meta:print-date>2017-02-02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