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8" style:family="table-row">
      <style:table-row-properties style:min-row-height="2.1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桃園監獄甄選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08</text:span><text:span text:style-name="T98">年</text:span><text:span text:style-name="T99"><text:s text:c="13"/>109</text:span><text:span text:style-name="T100">年</text:span><text:span text:style-name="T101"><text:s text:c="13"/>110</text:span><text:span text:style-name="T102">年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證照名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要自傳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11-24T02:23:00Z</meta:creation-date>
    <dc:date>2022-11-24T02:23:00Z</dc:date>
    <meta:print-date>2010-09-10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