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2cm" fo:margin-left="-1.381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cm"/>
    </style:style>
    <style:style style:name="表格1.I" style:family="table-column">
      <style:table-column-properties style:column-width="0.45cm"/>
    </style:style>
    <style:style style:name="表格1.J" style:family="table-column">
      <style:table-column-properties style:column-width="2.281cm"/>
    </style:style>
    <style:style style:name="表格1.K" style:family="table-column">
      <style:table-column-properties style:column-width="1.002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1.711cm"/>
    </style:style>
    <style:style style:name="表格1.N" style:family="table-column">
      <style:table-column-properties style:column-width="3.08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L1" style:family="table-cell">
      <style:table-cell-properties style:vertical-align="middle" fo:padding="0cm" fo:border="1pt solid #000000" style:writing-mode="lr-tb"/>
    </style:style>
    <style:style style:name="表格1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4" style:family="table-row">
      <style:table-row-properties style:row-height="1.6cm" fo:keep-together="auto"/>
    </style:style>
    <style:style style:name="表格1.5" style:family="table-row">
      <style:table-row-properties style:row-height="1cm" fo:keep-together="auto"/>
    </style:style>
    <style:style style:name="表格1.L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row-height="0.811cm" fo:keep-together="auto"/>
    </style:style>
    <style:style style:name="表格1.10" style:family="table-row">
      <style:table-row-properties style:row-height="0.893cm" fo:keep-together="auto"/>
    </style:style>
    <style:style style:name="表格1.11" style:family="table-row">
      <style:table-row-properties style:min-row-height="0.773cm" fo:keep-together="auto"/>
    </style:style>
    <style:style style:name="表格1.12" style:family="table-row">
      <style:table-row-properties style:min-row-height="1.113cm" fo:keep-together="auto"/>
    </style:style>
    <style:style style:name="表格1.13" style:family="table-row">
      <style:table-row-properties style:min-row-height="0.504cm" fo:keep-together="auto"/>
    </style:style>
    <style:style style:name="表格1.14" style:family="table-row">
      <style:table-row-properties style:row-height="0.882cm" fo:keep-together="auto"/>
    </style:style>
    <style:style style:name="表格1.B1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1.16" style:family="table-row">
      <style:table-row-properties style:row-height="0.847cm" fo:keep-together="auto"/>
    </style:style>
    <style:style style:name="P1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清單段落">
      <style:paragraph-properties fo:margin-left="2.752cm" fo:margin-right="0cm" fo:margin-top="0.275cm" fo:margin-bottom="0cm" style:contextual-spacing="false" fo:line-height="0.847cm" fo:text-align="justify" style:justify-single-word="false" fo:text-indent="-2.752cm" style:auto-text-indent="false" style:writing-mode="lr-tb">
        <style:tab-stops>
          <style:tab-stop style:position="1cm"/>
        </style:tab-stops>
      </style:paragraph-properties>
      <style:text-properties style:font-name="標楷體1" fo:font-size="14pt" officeooo:paragraph-rsid="001458dc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20pt" style:font-name-asian="標楷體1" style:font-size-asian="20pt" style:font-name-complex="標楷體1" style:font-size-complex="20pt"/>
    </style:style>
    <style:style style:name="P10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style:text-autospace="none" style:punctuation-wrap="simple" style:line-break="normal" style:snap-to-layout-grid="false"/>
      <style:text-properties officeooo:paragraph-rsid="000fb9fb"/>
    </style:style>
    <style:style style:name="P12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</style:style>
    <style:style style:name="P13" style:family="paragraph" style:parent-style-name="Standard">
      <loext:graphic-properties draw:fill="none"/>
      <style:paragraph-properties fo:margin-top="0.101cm" fo:margin-bottom="0.101cm" style:contextual-spacing="false" fo:orphans="0" fo:widows="0" fo:background-color="transparent" style:writing-mode="lr-tb">
        <style:tab-stops>
          <style:tab-stop style:position="0.91cm"/>
          <style:tab-stop style:position="0.995cm"/>
        </style:tab-stops>
      </style:paragraph-properties>
      <style:text-properties officeooo:paragraph-rsid="0048208b"/>
    </style:style>
    <style:style style:name="P14" style:family="paragraph" style:parent-style-name="Standard" style:master-page-name="Standard">
      <loext:graphic-properties draw:fill="none"/>
      <style:paragraph-properties fo:margin-left="-0.199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1" fo:font-size="20pt" style:font-name-asian="標楷體1" style:font-size-asian="20pt" style:font-name-complex="標楷體1" style:font-size-complex="20pt"/>
    </style:style>
    <style:style style:name="P15" style:family="paragraph" style:parent-style-name="Standard" style:list-style-name="WW8Num14">
      <loext:graphic-properties draw:fill="none"/>
      <style:paragraph-properties fo:margin-left="0.801cm" fo:margin-right="0cm" fo:margin-top="0.101cm" fo:margin-bottom="0.101cm" style:contextual-spacing="false" fo:orphans="0" fo:widows="0" fo:text-indent="-0.801cm" style:auto-text-indent="false" fo:background-color="transparent" style:writing-mode="lr-tb">
        <style:tab-stops>
          <style:tab-stop style:position="0.91cm"/>
          <style:tab-stop style:position="0.995cm"/>
        </style:tab-stops>
      </style:paragraph-properties>
      <style:text-properties officeooo:paragraph-rsid="0048208b"/>
    </style:style>
    <style:style style:name="P16" style:family="paragraph" style:parent-style-name="清單段落" style:list-style-name="WW8Num14">
      <style:paragraph-properties fo:margin-left="0cm" fo:margin-right="0cm" fo:margin-top="0.101cm" fo:margin-bottom="0.101cm" style:contextual-spacing="false" fo:line-height="0.847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046e2bc"/>
    </style:style>
    <style:style style:name="P17" style:family="paragraph" style:parent-style-name="清單段落" style:list-style-name="WW8Num14" style:master-page-name="">
      <loext:graphic-properties draw:fill="none"/>
      <style:paragraph-properties fo:margin-left="0cm" fo:margin-right="-0.7cm" fo:margin-top="0.275cm" fo:margin-bottom="0.275cm" style:contextual-spacing="false" fo:line-height="0.847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清單段落" style:list-style-name="WW8Num14" style:master-page-name="">
      <loext:graphic-properties draw:fill="none"/>
      <style:paragraph-properties fo:margin-left="3.701cm" fo:margin-right="0cm" fo:margin-top="0.275cm" fo:margin-bottom="0.275cm" style:contextual-spacing="false" fo:line-height="0.847cm" fo:text-align="justify" style:justify-single-word="false" fo:orphans="0" fo:widows="0" fo:text-indent="-3.7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標楷體1" fo:font-size="14pt" officeooo:paragraph-rsid="001c267d" style:font-name-asian="標楷體1" style:font-size-asian="14pt" style:font-name-complex="標楷體1" style:font-size-complex="14pt"/>
    </style:style>
    <style:style style:name="P19" style:family="paragraph" style:parent-style-name="清單段落" style:list-style-name="WW8Num14">
      <style:paragraph-properties fo:margin-top="0.275cm" fo:margin-bottom="0.176cm" style:contextual-spacing="false" fo:line-height="0.847cm" fo:text-align="justify" style:justify-single-word="false" style:writing-mode="lr-tb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清單段落" style:list-style-name="WW8Num14">
      <style:paragraph-properties fo:margin-left="0cm" fo:margin-right="0cm" fo:margin-top="0.275cm" fo:margin-bottom="0.176cm" style:contextual-spacing="false" fo:line-height="0.847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清單段落" style:list-style-name="WW8Num14">
      <style:paragraph-properties fo:margin-left="0cm" fo:margin-right="0cm" fo:margin-top="0.275cm" fo:margin-bottom="0.101cm" style:contextual-spacing="false" fo:line-height="0.847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清單段落" style:list-style-name="WW8Num14">
      <style:paragraph-properties fo:margin-left="2.752cm" fo:margin-right="0cm" fo:margin-top="0.275cm" fo:margin-bottom="0.176cm" style:contextual-spacing="false" fo:line-height="0.847cm" fo:text-align="justify" style:justify-single-word="false" fo:text-indent="-2.752cm" style:auto-text-indent="false" style:writing-mode="lr-tb">
        <style:tab-stops>
          <style:tab-stop style:position="1cm"/>
        </style:tab-stops>
      </style:paragraph-properties>
      <style:text-properties style:font-name="標楷體1" fo:font-size="14pt" officeooo:paragraph-rsid="00339292" style:font-name-asian="標楷體1" style:font-size-asian="14pt" style:font-name-complex="標楷體1" style:font-size-complex="14pt"/>
    </style:style>
    <style:style style:name="P23" style:family="paragraph" style:parent-style-name="清單段落" style:list-style-name="WW8Num13">
      <style:paragraph-properties fo:line-height="0.847cm" fo:text-align="justify" style:justify-single-word="false" style:writing-mode="lr-tb">
        <style:tab-stops>
          <style:tab-stop style:position="2.25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清單段落" style:list-style-name="WW8Num8">
      <style:paragraph-properties fo:margin-top="0cm" fo:margin-bottom="0cm" style:contextual-spacing="false" fo:line-height="0.847cm" fo:text-align="justify" style:justify-single-word="false" style:writing-mode="lr-tb">
        <style:tab-stops>
          <style:tab-stop style:position="2.25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清單段落" style:list-style-name="WW8Num14">
      <style:paragraph-properties fo:margin-left="1.376cm" fo:margin-right="0cm" fo:line-height="0.917cm" fo:text-align="justify" style:justify-single-word="false" fo:text-indent="-1.376cm" style:auto-text-indent="false" style:writing-mode="lr-tb">
        <style:tab-stops>
          <style:tab-stop style:position="2.25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清單段落" style:list-style-name="WW8Num14">
      <style:paragraph-properties fo:line-height="0.917cm" fo:text-align="justify" style:justify-single-word="false" style:writing-mode="lr-tb">
        <style:tab-stops>
          <style:tab-stop style:position="2.251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清單段落" style:list-style-name="WW8Num10" style:master-page-name="">
      <loext:graphic-properties draw:fill="none"/>
      <style:paragraph-properties fo:margin-left="1.3cm" fo:margin-right="0cm" fo:line-height="0.917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清單段落" style:list-style-name="WW8Num10">
      <loext:graphic-properties draw:fill="none"/>
      <style:paragraph-properties fo:margin-left="1.3cm" fo:margin-right="0cm" fo:line-height="0.917cm" fo:text-align="justify" style:justify-single-word="false" fo:orphans="0" fo:widows="0" fo:text-indent="-0.499cm" style:auto-text-indent="false" fo:background-color="transparent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清單段落" style:list-style-name="WW8Num10">
      <loext:graphic-properties draw:fill="none"/>
      <style:paragraph-properties fo:margin-left="1.3cm" fo:margin-right="0cm" fo:line-height="0.917cm" fo:text-align="justify" style:justify-single-word="false" fo:orphans="0" fo:widows="0" fo:text-indent="-0.499cm" style:auto-text-indent="false" fo:background-color="transparent" style:writing-mode="lr-tb"/>
      <style:text-properties style:font-name="標楷體1" fo:font-size="14pt" officeooo:paragraph-rsid="000cec54" style:font-name-asian="標楷體1" style:font-size-asian="14pt" style:font-name-complex="標楷體1" style:font-size-complex="14pt"/>
    </style:style>
    <style:style style:name="P30" style:family="paragraph" style:parent-style-name="清單段落" style:list-style-name="WW8Num13">
      <style:paragraph-properties fo:margin-left="1.376cm" fo:margin-right="0cm" fo:line-height="0.847cm" fo:text-align="justify" style:justify-single-word="false" fo:text-indent="-1.376cm" style:auto-text-indent="false" style:writing-mode="lr-tb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標楷體1" fo:font-size="13pt" style:letter-kerning="true" style:font-name-asian="標楷體1" style:font-size-asian="13pt" style:font-name-complex="標楷體1" style:font-size-complex="13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7" style:family="text">
      <style:text-properties fo:color="#ff0000" loext:opacity="100%" style:font-name="標楷體1" fo:font-weight="bold" style:font-name-asian="標楷體1" style:font-weight-asian="bold" style:font-name-complex="標楷體1" style:font-weight-complex="bold"/>
    </style:style>
    <style:style style:name="T8" style:family="text">
      <style:text-properties fo:color="#ff0000" loext:opacity="100%" style:font-name="標楷體1" style:text-underline-style="none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272727" loext:opacity="100%" style:font-name="標楷體" fo:font-size="14pt" fo:letter-spacing="0.014cm" fo:background-color="#ffffff" loext:char-shading-value="0" style:font-name-asian="標楷體" style:font-size-asian="14pt" style:font-size-complex="14pt"/>
    </style:style>
    <style:style style:name="T11" style:family="text">
      <style:text-properties fo:color="#272727" loext:opacity="100%" style:font-name="標楷體" fo:font-size="14pt" fo:letter-spacing="0.014cm" fo:language="en" fo:country="US" fo:font-weight="normal" fo:background-color="#ffffff" loext:char-shading-value="0" style:font-name-asian="標楷體" style:font-size-asian="14pt" style:language-asian="zh" style:country-asian="TW" style:font-weight-asian="normal" style:font-name-complex="標楷體" style:font-size-complex="14pt" style:language-complex="ar" style:country-complex="SA"/>
    </style:style>
    <style:style style:name="T12" style:family="text">
      <style:text-properties fo:color="#272727" loext:opacity="100%" style:font-name="標楷體" fo:font-size="14pt" fo:letter-spacing="0.014cm" fo:font-weight="normal" fo:background-color="#ffffff" loext:char-shading-value="0" style:font-name-asian="標楷體" style:font-size-asian="14pt" style:font-weight-asian="normal" style:font-size-complex="14pt" style:font-weight-complex="normal"/>
    </style:style>
    <style:style style:name="T13" style:family="text">
      <style:text-properties fo:color="#272727" loext:opacity="100%" style:font-name="標楷體" fo:font-size="14pt" fo:language="en" fo:country="US" fo:font-weight="normal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4" style:family="text">
      <style:text-properties fo:color="#272727" loext:opacity="100%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atis/temp/0100221.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勞動部勞工保險局工友甄選簡章</text:p>
      <text:list xml:id="list2301883200" text:style-name="WW8Num14">
        <text:list-item>
          <text:p text:style-name="P16"><text:span text:style-name="T3">名額：</text:span><text:span text:style-name="T9">普通工友7名、技術工友1名。 </text:span></text:p>
        </text:list-item>
        <text:list-item>
          <text:p text:style-name="P17">性別：不拘。</text:p>
        </text:list-item>
        <text:list-item>
          <text:p text:style-name="P15"><text:span text:style-name="T3">工作地點：</text:span><text:span text:style-name="T9">臺北市羅斯福路一段4號(台北總局7名)</text:span><text:span text:style-name="Strong_20_Emphasis"><text:span text:style-name="T11">及</text:span></text:span><text:span text:style-name="T10">花蓮縣花</text:span></text:p>
        </text:list-item>
      </text:list>
      <text:p text:style-name="P13"><text:span text:style-name="T10"><text:s text:c="13"/>蓮市富吉路43號</text:span><text:span text:style-name="T12">(</text:span><text:span text:style-name="Strong_20_Emphasis"><text:span text:style-name="T13">本局花蓮辦事處1名)</text:span></text:span><text:span text:style-name="Strong_20_Emphasis"><text:span text:style-name="T14">。</text:span></text:span></text:p>
      <text:list xml:id="list153360137925155" text:continue-numbering="true" text:style-name="WW8Num14">
        <text:list-item>
          <text:p text:style-name="P19">資格條件：</text:p>
        </text:list-item>
      </text:list>
      <text:list xml:id="list4114379304" text:style-name="WW8Num13">
        <text:list-item>
          <text:p text:style-name="P30"><text:span text:style-name="T7">中央機關學校現職之</text:span><text:span text:style-name="T8">超額工友(含超額技工、駕</text:span><text:span text:style-name="T7">駛)</text:span><text:span text:style-name="T2">。</text:span></text:p>
        </text:list-item>
        <text:list-item>
          <text:p text:style-name="P23">身心健康、品行端正，無不良嗜好及紀錄。</text:p>
        </text:list-item>
        <text:list-item>
          <text:p text:style-name="P23">具備基本電腦操作能力者為佳。</text:p>
        </text:list-item>
      </text:list>
      <text:list xml:id="list153359890516931" text:continue-list="list153360137925155" text:style-name="WW8Num14">
        <text:list-item>
          <text:p text:style-name="P20">工作項目：</text:p>
        </text:list-item>
      </text:list>
      <text:list xml:id="list3336537373" text:style-name="WW8Num8">
        <text:list-item>
          <text:p text:style-name="P24">行政協助。</text:p>
        </text:list-item>
        <text:list-item>
          <text:p text:style-name="P24">其他交辦事項。</text:p>
        </text:list-item>
      </text:list>
      <text:list xml:id="list153360098886324" text:continue-list="list153359890516931" text:style-name="WW8Num14">
        <text:list-item>
          <text:p text:style-name="P18">薪資待遇：月薪新臺幣2萬6,390元〜3萬5,770元整(依各機關技工工友工餉表及個人服務年資等相關規定核定辦理)。</text:p>
        </text:list-item>
        <text:list-item>
          <text:p text:style-name="P20">報名方式：</text:p>
          <text:list>
            <text:list-item>
              <text:p text:style-name="P25">請於112年2月24日(五)前以掛號方式郵寄報名資料至「100232臺北市中正區羅斯福路1段4號11樓 秘書室總務科」收，並於信封註明「參加工友甄選」。</text:p>
            </text:list-item>
            <text:list-item>
              <text:p text:style-name="P26">應檢附資料：</text:p>
            </text:list-item>
          </text:list>
        </text:list-item>
      </text:list>
      <text:list xml:id="list665866258" text:style-name="WW8Num10">
        <text:list-item>
          <text:p text:style-name="P27">履歷表，並貼妥2吋半身照片（如附表1）。</text:p>
        </text:list-item>
        <text:list-item>
          <text:p text:style-name="P28">身分證正反面影本。</text:p>
        </text:list-item>
        <text:list-item>
          <text:p text:style-name="P28">最高學歷證明文件影本。</text:p>
        </text:list-item>
        <text:list-item>
          <text:p text:style-name="P29">最近5年考核、受訓、獎懲等相關資料影本。 <text:s text:c="2"/></text:p>
        </text:list-item>
      </text:list>
      <text:list xml:id="list153359978529973" text:continue-list="list153360098886324" text:style-name="WW8Num14">
        <text:list-item>
          <text:p text:style-name="P21">面試：</text:p>
          <text:list>
            <text:list-item>
              <text:p text:style-name="P25">資格條件經書面審查合格者，擇優通知參加面試。</text:p>
            </text:list-item>
            <text:list-item>
              <text:p text:style-name="P25">視甄選結果酌增候補名額，候補期間3個月。經錄取人員依規定辦理移撥手續，並依本局通知日期到職任用；資格不符或未獲遴選者，不另行通知。應徵資料不予退還。</text:p>
            </text:list-item>
          </text:list>
        </text:list-item>
        <text:list-item>
          <text:p text:style-name="P22">聯絡人：本局秘書室總務科顏小姐，電話(02)2396-1266 #2701。 <text:s text:c="12"/></text:p>
        </text:list-item>
      </text:list>
      <text:p text:style-name="P6"/>
      <text:p text:style-name="P6"><text:soft-page-break/>附表1</text:p>
      <text:p text:style-name="P9">勞動部勞工保險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性 <text:s text:c="3"/>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L1" table:number-rows-spanned="4" table:number-columns-spanned="3" office:value-type="string">
            <text:p text:style-name="P8">黏貼最近1年內</text:p>
            <text:p text:style-name="P8">正面半身光面照片</text:p>
            <text:p text:style-name="P8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A2" table:number-columns-spanned="4" office:value-type="string">
            <text:p text:style-name="P8"><text:s text:c="5"/>年 <text:s/>月 <text:s/>日( <text:s/>歲) 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身 分 證</text:p>
            <text:p text:style-name="P2">統一編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現職服務機 <text:s text:c="3"/>關</text:p>
          </table:table-cell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職 <text:s text:c="3"/>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A2" table:number-columns-spanned="4" office:value-type="string">
            <text:p text:style-name="P1">學校：</text:p>
            <text:p text:style-name="P1">科系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畢業證書</text:p>
            <text:p text:style-name="P4">字 <text:s text:c="3"/>號</text:p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">經 <text:s text:c="3"/>歷</text:p>
          </table:table-cell>
          <table:table-cell table:style-name="表格1.A2" table:number-columns-spanned="7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table:number-columns-spanned="3" office:value-type="string">
            <text:p text:style-name="P10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table:number-columns-spanned="3" office:value-type="string">
            <text:p text:style-name="P10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table:number-columns-spanned="3" office:value-type="string">
            <text:p text:style-name="P10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通訊地址</text:p>
          </table:table-cell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8">公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8">宅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手機</text:p>
          </table:table-cell>
          <table:covered-table-cell/>
          <table:table-cell table:style-name="表格1.L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2">最近五年</text:p>
            <text:p text:style-name="P2">考 <text:s text:c="3"/>核</text:p>
          </table:table-cell>
          <table:table-cell table:style-name="表格1.A2" table:number-columns-spanned="2" office:value-type="string">
            <text:p text:style-name="P3">111年</text:p>
          </table:table-cell>
          <table:covered-table-cell/>
          <table:table-cell table:style-name="表格1.A2" table:number-columns-spanned="4" office:value-type="string">
            <text:p text:style-name="P3">110年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109年</text:p>
          </table:table-cell>
          <table:covered-table-cell/>
          <table:covered-table-cell/>
          <table:table-cell table:style-name="表格1.A2" table:number-columns-spanned="3" office:value-type="string">
            <text:p text:style-name="P3">108年</text:p>
          </table:table-cell>
          <table:covered-table-cell/>
          <table:covered-table-cell/>
          <table:table-cell table:style-name="表格1.L5" office:value-type="string">
            <text:p text:style-name="P3">107年</text:p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L5" office:value-type="string">
            <text:p text:style-name="P1"/>
          </table:table-cell>
        </table:table-row>
        <table:table-row table:style-name="表格1.13">
          <table:covered-table-cell/>
          <table:table-cell table:style-name="表格1.L5" table:number-columns-spanned="13" office:value-type="string">
            <text:p text:style-name="P1">註：如有106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領有駕照</text:p>
          </table:table-cell>
          <table:table-cell table:style-name="表格1.L5" table:number-columns-spanned="13" office:value-type="string">
            <text:p text:style-name="P10"><text:span text:style-name="T2"><text:s/>□</text:span><text:span text:style-name="T3">普通小自客車 </text:span><text:span text:style-name="T2">□</text:span><text:span text:style-name="T3">其它請註明</text:span><text:span text:style-name="T5"> <text:s text:c="21"/></text:span><text:span text:style-name="T3">(無則免附) <text:s/>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持有證照</text:p>
          </table:table-cell>
          <table:table-cell table:style-name="表格1.B15" table:number-columns-spanned="13" office:value-type="string">
            <text:p text:style-name="P11"><text:span text:style-name="T3"><text:s/></text:span><text:span text:style-name="T2">□ </text:span><text:span text:style-name="T3">____級機電證照 </text:span><text:span text:style-name="T2">□ </text:span><text:span text:style-name="T3">____級水電證照</text:span></text:p>
            <text:p text:style-name="P10"><text:span text:style-name="T3"><text:s/></text:span><text:span text:style-name="T2">□</text:span><text:span text:style-name="T3">其它請註明</text:span><text:span text:style-name="T5"> <text:s text:c="22"/></text:span><text:span text:style-name="T3">(無則免附)</text:span></text:p>
            <text:p text:style-name="P7"/>
            <text:p text:style-name="P7"/>
            <text:p text:style-name="P7"/>
            <text:p text:style-name="P7"/>
            <text:p text:style-name="P7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2">簡要自傳</text:p>
          </table:table-cell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6">應徵人簽名： <text:s text:c="2"/></text:span><text:span text:style-name="T3"><text:s text:c="23"/></text:span><text:span text:style-name="T2">填表日期：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WW8Num1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3pt" fo:language="en" fo:country="US" style:font-name-asian="標楷體1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>
      <style:text-properties style:font-name="標楷體1" fo:font-family="標楷體" style:font-family-generic="script" fo:font-size="13pt" fo:language="en" fo:country="US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54cm" fo:margin-left="3.175cm" fo:margin-right="2.586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meta:initial-creator>MJIB</meta:initial-creator>
    <meta:creation-date>2018-06-25T17:31:00</meta:creation-date>
    <dc:date>2023-01-16T11:24:28.147000000</dc:date>
    <meta:print-date>2021-04-27T15:41:03.199000000</meta:print-date>
    <meta:editing-cycles>51</meta:editing-cycles>
    <meta:editing-duration>PT4H50M12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70" meta:word-count="746" meta:character-count="1023" meta:non-whitespace-character-count="803"/>
  </office:meta>
</office:document-meta>
</file>