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.01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01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.0138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.013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0138in" fo:margin-left="0.4916in" fo:text-indent="-0.49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break-before="page" style:line-height-at-least="0.0138in" fo:margin-left="0.4916in" fo:text-indent="-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punctuation-wrap="simple" style:text-autospace="none" style:line-height-at-least="0.1111in" fo:text-indent="2.8194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9805in"/>
    </style:style>
    <style:style style:name="TableColumn27" style:family="table-column">
      <style:table-column-properties style:column-width="1.7027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2763in"/>
    </style:style>
    <style:style style:name="TableColumn30" style:family="table-column">
      <style:table-column-properties style:column-width="0.2701in"/>
    </style:style>
    <style:style style:name="TableColumn31" style:family="table-column">
      <style:table-column-properties style:column-width="1.009in"/>
    </style:style>
    <style:style style:name="TableColumn32" style:family="table-column">
      <style:table-column-properties style:column-width="0.1854in"/>
    </style:style>
    <style:style style:name="TableColumn33" style:family="table-column">
      <style:table-column-properties style:column-width="1.5187in"/>
    </style:style>
    <style:style style:name="Table25" style:family="table">
      <style:table-properties style:width="6.1131in" fo:margin-left="-0.1868in" table:align="lef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1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787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843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1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111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111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11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655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2.0277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.1111in">
        <style:tab-stops>
          <style:tab-stop style:type="left" style:position="4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交通部中央氣象局蘇澳氣象站甄選工友簡章</text:p>
      <text:p text:style-name="P2">一、名額：工友1名。</text:p>
      <text:p text:style-name="P3">二、性別：不拘。</text:p>
      <text:p text:style-name="P4">三、工作地點：交通部中央氣象局蘇澳氣象站(宜蘭縣蘇澳鎮港區路1號蘇澳港行政大樓6樓)。</text:p>
      <text:p text:style-name="P5">四、資格條件：</text:p>
      <text:p text:style-name="P6"><text:s text:c="2"/>(一)限中央各機關學校所屬現職之工友，且經機關同意移撥者。</text:p>
      <text:p text:style-name="P7"><text:s text:c="2"/>(二)身體健康、品行端莊、無不良紀錄。</text:p>
      <text:p text:style-name="P8">五、工作項目：</text:p>
      <text:p text:style-name="P9"><text:s/><text:s/>(一)站內整理及環境清潔維護。</text:p>
      <text:p text:style-name="P10"><text:s/><text:s/>(二) 主管臨時交辦業務。<text:s/></text:p>
      <text:p text:style-name="P11">六、報名日期：請於108年2月28日前以掛號方式郵寄至本局(承辦人：鄭美雀，電話：(02)23491133，地址：1048臺北市公園路64號)；並請於信封封面註明「參加工友甄選」(一律通訊報名，並以掛號郵戳為憑，逾期不予受理)。</text:p>
      <text:p text:style-name="P12">七、報名手續及檢附證件：</text:p>
      <text:p text:style-name="P13"><text:s text:c="2"/>(一)填寫報名履歷表，並貼妥2吋照片(如附件)。</text:p>
      <text:p text:style-name="P14"><text:s text:c="2"/>(二)在職證明書、最高學歷證明文件、最近3年考績通知書。</text:p>
      <text:p text:style-name="P15"><text:span text:style-name="T16">八</text:span><text:span text:style-name="T17">、面談甄選：經書面審查合格後，擇期通知面談甄選，不合格者恕不退件。</text:span></text:p>
      <text:soft-page-break/>
      <text:p text:style-name="P18"><text:span text:style-name="T19">交通部中央氣象局</text:span><text:span text:style-name="T20">蘇澳</text:span><text:span text:style-name="T21">氣象站甄選</text:span><text:span text:style-name="T22">工友</text:span><text:span text:style-name="T23">履歷表</text:span></text:p>
      <text:p text:style-name="P24">填表日期： <text:s text:c="3"/>年 <text:s text:c="3"/>月 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4">
            <text:p text:style-name="P44">黏貼最近1年內</text:p>
            <text:p text:style-name="P45"><text:span text:style-name="T46">2吋</text:span><text:span text:style-name="T47">正面半身照片</text:span></text:p>
          </table:table-cell>
        </table:table-row>
        <table:table-row table:style-name="TableRow48">
          <table:table-cell table:style-name="TableCell49">
            <text:p text:style-name="P50">年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婚姻</text:p>
          </table:table-cell>
          <table:covered-table-cell/>
          <table:table-cell table:style-name="TableCell55" table:number-columns-spanned="2">
            <text:p text:style-name="P56">□已婚□未婚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現職服務機關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>學校：</text:p>
            <text:p text:style-name="P73">科系：</text:p>
            <text:p text:style-name="P7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經歷</text:p>
          </table:table-cell>
          <table:table-cell table:style-name="TableCell79" table:number-columns-spanned="3">
            <text:p text:style-name="P80">機關名稱</text:p>
          </table:table-cell>
          <table:covered-table-cell/>
          <table:covered-table-cell/>
          <table:table-cell table:style-name="TableCell81" table:number-columns-spanned="3">
            <text:p text:style-name="P82">職稱</text:p>
          </table:table-cell>
          <table:covered-table-cell/>
          <table:covered-table-cell/>
          <table:table-cell table:style-name="TableCell83">
            <text:p text:style-name="P84">起迄年月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>(宅)</text:p>
          </table:table-cell>
          <table:table-cell table:style-name="TableCell108" table:number-columns-spanned="4">
            <text:p text:style-name="P109"><text:span text:style-name="T110">(公)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(手機)</text:span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最近三年</text:p>
            <text:p text:style-name="P117">考績等第</text:p>
          </table:table-cell>
          <table:table-cell table:style-name="TableCell118">
            <text:p text:style-name="P119">104年</text:p>
          </table:table-cell>
          <table:table-cell table:style-name="TableCell120" table:number-columns-spanned="4">
            <text:p text:style-name="P121">105年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106年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持有證照名稱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簡要自傳</text:p>
          </table:table-cell>
          <table:table-cell table:style-name="TableCell140" table:number-columns-spanned="7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694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李煜基</dc:creator>
    <meta:creation-date>2019-01-22T06:21:00Z</meta:creation-date>
    <dc:date>2019-01-22T06:21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