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紳U'77?" svg:font-family="紳U'77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text-indent="0.2152in"/>
    </style:style>
    <style:style style:name="T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15" style:parent-style-name="內文" style:family="paragraph">
      <style:paragraph-properties fo:line-height="0.3055in" fo:text-indent="0.39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39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text-indent="0.393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6979in" fo:text-indent="-1.361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055in" fo:text-indent="0.393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3055in" fo:text-indent="0.393in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 fo:margin-left="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 fo:margin-left="0.5909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4" style:parent-style-name="本文縮排" style:family="paragraph">
      <style:paragraph-properties fo:text-align="justify" fo:line-height="0.3055in" fo:margin-left="1.3597in" fo:text-indent="-0.9666in">
        <style:tab-stops/>
      </style:paragraph-properties>
      <style:text-properties style:font-name="Times New Roman" style:font-size-complex="14pt"/>
    </style:style>
    <style:style style:name="P115" style:parent-style-name="本文縮排" style:family="paragraph">
      <style:paragraph-properties fo:text-align="justify" fo:line-height="0.3055in" fo:margin-left="0.9805in" fo:text-indent="-0.5888in">
        <style:tab-stops/>
      </style:paragraph-properties>
    </style:style>
    <style:style style:name="T116" style:parent-style-name="預設段落字型" style:family="text">
      <style:text-properties style:font-name="Times New Roman"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P131" style:parent-style-name="本文縮排" style:family="paragraph">
      <style:paragraph-properties fo:text-align="justify" fo:line-height="0.3055in" fo:margin-left="0.9805in" fo:text-indent="-0.5888in">
        <style:tab-stops/>
      </style:paragraph-properties>
    </style:style>
    <style:style style:name="T132" style:parent-style-name="預設段落字型" style:family="text">
      <style:text-properties style:letter-kerning="false" style:font-size-complex="14pt"/>
    </style:style>
    <style:style style:name="T133" style:parent-style-name="預設段落字型" style:family="text">
      <style:text-properties style:letter-kerning="false" style:font-size-complex="14pt"/>
    </style:style>
    <style:style style:name="T134" style:parent-style-name="預設段落字型" style:family="text">
      <style:text-properties style:letter-kerning="false" style:font-size-complex="14pt"/>
    </style:style>
    <style:style style:name="T135" style:parent-style-name="預設段落字型" style:family="text">
      <style:text-properties style:font-name="Times New Roman" style:font-size-complex="14pt"/>
    </style:style>
    <style:style style:name="T136" style:parent-style-name="預設段落字型" style:family="text">
      <style:text-properties style:font-name="Times New Roman" style:letter-kerning="false" style:font-size-complex="14pt"/>
    </style:style>
    <style:style style:name="P137" style:parent-style-name="本文縮排" style:list-style-name="LFO10" style:family="paragraph">
      <style:paragraph-properties fo:text-align="justify" fo:line-height="0.3055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Times New Roman" fo:color="#000000" style:letter-kerning="false" style:font-size-complex="14pt"/>
    </style:style>
    <style:style style:name="T139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" style:parent-style-name="本文縮排" style:list-style-name="LFO13" style:family="paragraph">
      <style:paragraph-properties fo:text-align="justify" fo:line-height="0.3055in" fo:margin-left="0.918in" fo:text-indent="-0.3347in">
        <style:tab-stops/>
      </style:paragraph-properties>
    </style:style>
    <style:style style:name="T143" style:parent-style-name="預設段落字型" style:family="text">
      <style:text-properties fo:color="#000000" style:letter-kerning="false" style:font-size-complex="14pt" style:language-asian="zh" style:country-asian="HK"/>
    </style:style>
    <style:style style:name="T144" style:parent-style-name="預設段落字型" style:family="text">
      <style:text-properties fo:color="#000000" style:letter-kerning="false" style:font-size-complex="14pt"/>
    </style:style>
    <style:style style:name="T145" style:parent-style-name="預設段落字型" style:family="text">
      <style:text-properties fo:color="#000000" style:letter-kerning="false" style:font-size-complex="14pt"/>
    </style:style>
    <style:style style:name="T146" style:parent-style-name="預設段落字型" style:family="text">
      <style:text-properties fo:color="#000000" style:letter-kerning="false" style:font-size-complex="14pt"/>
    </style:style>
    <style:style style:name="T147" style:parent-style-name="預設段落字型" style:family="text">
      <style:text-properties fo:color="#000000" style:letter-kerning="false" style:font-size-complex="14pt"/>
    </style:style>
    <style:style style:name="T148" style:parent-style-name="預設段落字型" style:family="text">
      <style:text-properties fo:color="#000000" style:letter-kerning="false" style:font-size-complex="14pt"/>
    </style:style>
    <style:style style:name="T149" style:parent-style-name="預設段落字型" style:family="text">
      <style:text-properties fo:color="#000000" style:letter-kerning="false" style:font-size-complex="14pt"/>
    </style:style>
    <style:style style:name="T150" style:parent-style-name="預設段落字型" style:family="text">
      <style:text-properties fo:color="#000000" style:letter-kerning="false" style:font-size-complex="14pt"/>
    </style:style>
    <style:style style:name="T151" style:parent-style-name="預設段落字型" style:family="text">
      <style:text-properties fo:color="#000000" style:letter-kerning="false" style:font-size-complex="14pt"/>
    </style:style>
    <style:style style:name="T152" style:parent-style-name="預設段落字型" style:family="text">
      <style:text-properties fo:color="#000000" style:letter-kerning="false" style:font-size-complex="14pt"/>
    </style:style>
    <style:style style:name="P153" style:parent-style-name="清單段落" style:list-style-name="LFO13" style:family="paragraph">
      <style:paragraph-properties style:text-autospace="none" fo:text-align="justify" fo:line-height="0.3055in" fo:margin-left="0.918in" fo:text-indent="-0.3347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0" style:parent-style-name="清單段落" style:list-style-name="LFO13" style:family="paragraph">
      <style:paragraph-properties style:text-autospace="none" fo:text-align="justify" fo:line-height="0.3055in" fo:margin-left="0.918in" fo:text-indent="-0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清單段落" style:list-style-name="LFO13" style:family="paragraph">
      <style:paragraph-properties style:text-autospace="none" fo:text-align="justify" fo:line-height="0.3055in" fo:margin-left="0.918in" fo:text-indent="-0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清單段落" style:list-style-name="LFO13" style:family="paragraph">
      <style:paragraph-properties style:text-autospace="none" fo:text-align="justify" fo:line-height="0.3055in" fo:margin-left="0.918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紳U'77?" fo:color="#333333" style:letter-kerning="false" fo:font-size="14pt" style:font-size-asian="14pt" style:font-size-complex="14pt"/>
    </style:style>
    <style:style style:name="P164" style:parent-style-name="清單段落" style:list-style-name="LFO10" style:family="paragraph">
      <style:paragraph-properties style:text-autospace="none" fo:text-align="justify" fo:line-height="0.3055in" fo:margin-left="0.89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list-style-name="LFO11" style:family="paragraph">
      <style:paragraph-properties style:text-autospace="none" fo:text-align="justify" fo:line-height="0.3055in" fo:margin-left="0.893in">
        <style:tab-stops/>
      </style:paragraph-properties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7" style:parent-style-name="清單段落" style:list-style-name="LFO11" style:family="paragraph">
      <style:paragraph-properties style:text-autospace="none" fo:text-align="justify" fo:line-height="0.3055in" fo:margin-left="0.893in">
        <style:tab-stops/>
      </style:paragraph-properties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1" style:parent-style-name="清單段落" style:family="paragraph">
      <style:paragraph-properties fo:line-height="0.3055in" fo:margin-left="0.727in" fo:text-indent="-0.3888in">
        <style:tab-stops>
          <style:tab-stop style:type="left" style:position="-0.22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3881in" fo:text-indent="-0.0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行政院農業委員會農業</text:span><text:span text:style-name="T3">藥物毒物</text:span><text:span text:style-name="T4">試驗所</text:span><text:span text:style-name="T5">工</text:span><text:span text:style-name="T6">友</text:span><text:span text:style-name="T7">(</text:span><text:span text:style-name="T8">含</text:span><text:span text:style-name="T9">技工</text:span><text:span text:style-name="T10">、駕駛</text:span><text:span text:style-name="T11">)</text:span><text:span text:style-name="T12">調任</text:span><text:span text:style-name="T13">甄選</text:span><text:span text:style-name="T14">簡章</text:span></text:p>
      <text:p text:style-name="P15"><text:span text:style-name="T16">一、名額：</text:span><text:span text:style-name="T17">工</text:span><text:span text:style-name="T18">友</text:span><text:span text:style-name="T19">2</text:span><text:span text:style-name="T20">名。</text:span></text:p>
      <text:p text:style-name="P21">二、性別：不拘。</text:p>
      <text:p text:style-name="P22"><text:span text:style-name="T23">三、工作地點</text:span><text:span text:style-name="T24">：</text:span><text:span text:style-name="T25">(413)</text:span><text:span text:style-name="T26">臺中市霧峰區</text:span><text:span text:style-name="T27">舊正里</text:span><text:span text:style-name="T28">光明</text:span><text:span text:style-name="T29">路</text:span><text:span text:style-name="T30">1</text:span><text:span text:style-name="T31">1</text:span><text:span text:style-name="T32">號。</text:span></text:p>
      <text:p text:style-name="P33"><text:span text:style-name="T34">四、</text:span><text:span text:style-name="T35">報名日期</text:span><text:span text:style-name="T36">：</text:span><text:span text:style-name="T37">10</text:span><text:span text:style-name="T38">7</text:span><text:span text:style-name="T39">年</text:span><text:span text:style-name="T40">10</text:span><text:span text:style-name="T41">月</text:span><text:span text:style-name="T42">31</text:span><text:span text:style-name="T43">日</text:span><text:span text:style-name="T44">(</text:span><text:span text:style-name="T45">星期</text:span><text:span text:style-name="T46">三</text:span><text:span text:style-name="T47">)17</text:span><text:span text:style-name="T48">時</text:span><text:span text:style-name="T49">前以</text:span><text:span text:style-name="T50">掛號方式郵寄</text:span><text:span text:style-name="T51">至</text:span><text:span text:style-name="T52">「</text:span><text:span text:style-name="T53">臺中市霧峰區</text:span><text:span text:style-name="T54">光明</text:span><text:span text:style-name="T55">路</text:span><text:span text:style-name="T56">1</text:span><text:span text:style-name="T57">1</text:span><text:span text:style-name="T58">號</text:span><text:span text:style-name="T59">行政院農業委員會農業</text:span><text:span text:style-name="T60">藥</text:span><text:span text:style-name="T61">物</text:span><text:span text:style-name="T62">毒物</text:span><text:span text:style-name="T63">試驗所秘書室</text:span><text:span text:style-name="T64">」收</text:span><text:span text:style-name="T65">或</text:span><text:span text:style-name="T66">親送至本</text:span><text:span text:style-name="T67">所</text:span><text:span text:style-name="T68">收發室</text:span><text:span text:style-name="T69">，並請於信封封面</text:span><text:span text:style-name="T70">註明「</text:span><text:span text:style-name="T71">應徵</text:span><text:span text:style-name="T72">工</text:span><text:span text:style-name="T73">友</text:span><text:span text:style-name="T74">」（</text:span><text:span text:style-name="T75">以掛號郵戳</text:span><text:span text:style-name="T76">或收文章</text:span><text:span text:style-name="T77">為憑，逾期不予受理</text:span><text:span text:style-name="T78">）</text:span><text:span text:style-name="T79">。</text:span><text:span text:style-name="T80"><text:s/></text:span></text:p>
      <text:p text:style-name="P81"><text:span text:style-name="T82">五、</text:span><text:span text:style-name="T83">資格條件：</text:span><text:span text:style-name="T84"><text:line-break/><text:s text:c="6"/>(</text:span><text:span text:style-name="T85">一</text:span><text:span text:style-name="T86">)</text:span><text:span text:style-name="T87">中央</text:span><text:span text:style-name="T88">所屬</text:span><text:span text:style-name="T89">機關</text:span><text:span text:style-name="T90">學校</text:span><text:span text:style-name="T91">之現職</text:span><text:span text:style-name="T92">技工</text:span><text:span text:style-name="T93">、</text:span><text:span text:style-name="T94">工友或</text:span><text:span text:style-name="T95">駕駛</text:span><text:span text:style-name="T96">(</text:span><text:span text:style-name="T97">如現職為技工、駕駛者，需</text:span></text:p>
      <text:p text:style-name="P98"><text:span text:style-name="T99"><text:s text:c="6"/></text:span><text:span text:style-name="T100">自願調整為普通工友</text:span><text:span text:style-name="T101">)</text:span><text:span text:style-name="T102">。</text:span></text:p>
      <text:p text:style-name="P103"><text:span text:style-name="T104">(</text:span><text:span text:style-name="T105">二</text:span><text:span text:style-name="T106">)</text:span><text:span text:style-name="T107">身體健康、品行端正、無不良紀錄</text:span><text:span text:style-name="T108">。</text:span></text:p>
      <text:p text:style-name="P109"><text:span text:style-name="T110">(</text:span><text:span text:style-name="T111">三</text:span><text:span text:style-name="T112">)</text:span><text:span text:style-name="T113">具備電腦操作能力。</text:span></text:p>
      <text:p text:style-name="P114">六、工作項目：</text:p>
      <text:p text:style-name="P115"><text:span text:style-name="T116"><text:s text:c="2"/></text:span><text:span text:style-name="T117">(一</text:span><text:span text:style-name="T118">)</text:span><text:span text:style-name="T119">公</text:span><text:span text:style-name="T120">文書</text:span><text:span text:style-name="T121">收發</text:span><text:span text:style-name="T122">及</text:span><text:span text:style-name="T123">處理</text:span><text:span text:style-name="T124">行政庶務</text:span><text:span text:style-name="T125">等</text:span><text:span text:style-name="T126">相關工作</text:span><text:span text:style-name="T127">，並</text:span><text:span text:style-name="T128">應</text:span><text:span text:style-name="T129">配合職務內容調動</text:span><text:span text:style-name="T130">。</text:span></text:p>
      <text:p text:style-name="P131"><text:span text:style-name="T132"><text:s text:c="2"/>(</text:span><text:span text:style-name="T133">二</text:span><text:span text:style-name="T134">)</text:span><text:span text:style-name="T135">其他</text:span><text:span text:style-name="T136">臨時交辦事項。</text:span></text:p>
      <text:list text:style-name="LFO10" text:continue-numbering="true">
        <text:list-item>
          <text:p text:style-name="P137"><text:span text:style-name="T138">報名手續及檢附證件：</text:span><text:span text:style-name="T139">（</text:span><text:span text:style-name="T140">如</text:span><text:span text:style-name="T141">資料不齊，視為資格不符，不予受理）</text:span></text:p>
        </text:list-item>
      </text:list>
      <text:list text:style-name="LFO13" text:continue-numbering="true">
        <text:list-item>
          <text:p text:style-name="P142"><text:span text:style-name="T143">甄選工</text:span><text:span text:style-name="T144">友</text:span><text:span text:style-name="T145">履歷表，並貼妥</text:span><text:span text:style-name="T146">2</text:span><text:span text:style-name="T147">吋半身照片</text:span><text:span text:style-name="T148">(</text:span><text:span text:style-name="T149">詳</text:span><text:span text:style-name="T150">附件</text:span><text:span text:style-name="T151">)</text:span><text:span text:style-name="T152">。</text:span></text:p>
        </text:list-item>
        <text:list-item>
          <text:p text:style-name="P153"><text:span text:style-name="T154">國民身</text:span><text:span text:style-name="T155">分</text:span><text:span text:style-name="T156">證正</text:span><text:span text:style-name="T157">、</text:span><text:span text:style-name="T158">反面影本</text:span><text:span text:style-name="T159">。</text:span></text:p>
        </text:list-item>
        <text:list-item>
          <text:p text:style-name="P160">最高學歷證明文件影本、最近3年考成（績）通知書、受訓及獎懲等相關資料影本。</text:p>
        </text:list-item>
        <text:list-item>
          <text:p text:style-name="P161">錄取後須檢附公立醫院、所體格檢查表。</text:p>
        </text:list-item>
        <text:list-item>
          <text:p text:style-name="P162"><text:span text:style-name="T163">影本請加註「與正本相符」並蓋印私章，如涉偽造或其他不法之情事，由當事人自負刑責。</text:span></text:p>
        </text:list-item>
      </text:list>
      <text:list text:style-name="LFO10" text:continue-numbering="true">
        <text:list-item>
          <text:p text:style-name="P164">面試甄選：</text:p>
        </text:list-item>
      </text:list>
      <text:list text:style-name="LFO11" text:continue-numbering="true">
        <text:list-item>
          <text:p text:style-name="P165"><text:span text:style-name="T166">資格條件經</text:span><text:span text:style-name="T167">書面</text:span><text:span text:style-name="T168">審查合格者，</text:span><text:span text:style-name="T169">另</text:span><text:span text:style-name="T170">擇期通知參加面談甄選，經徵選錄取人員，依程序辦理移撥手續，</text:span><text:span text:style-name="T171">錄取人員依本</text:span><text:span text:style-name="T172">所</text:span><text:span text:style-name="T173">通知到職任用</text:span><text:span text:style-name="T174">。</text:span><text:span text:style-name="T175">資格不符或未獲錄取</text:span><text:span text:style-name="T176">者，恕不退件。</text:span></text:p>
        </text:list-item>
        <text:list-item>
          <text:p text:style-name="P177"><text:span text:style-name="T178">視甄選結果需要，得酌增候補名額</text:span><text:span text:style-name="T179">1</text:span><text:span text:style-name="T180">名，候補期間為三個月，自甄選結果確定翌日起算。</text:span></text:p>
        </text:list-item>
      </text:list>
      <text:p text:style-name="P181"><text:span text:style-name="T182">九、有意者請自行影印公文附件或逕至</text:span><text:span text:style-name="T183">本所網站</text:span><text:span text:style-name="T184">(</text:span>http://www.tactri.gov.tw<text:span text:style-name="T185">)</text:span><text:span text:style-name="T186">最新消息</text:span><text:span text:style-name="T187">/</text:span><text:span text:style-name="T188">一般行政公告下載</text:span><text:span text:style-name="T189">甄選簡章</text:span><text:span text:style-name="T190">及</text:span><text:span text:style-name="T191">甄選</text:span><text:span text:style-name="T192">履歷表</text:span><text:span text:style-name="T193">等文件</text:span><text:span text:style-name="T194">。</text:span><text:span text:style-name="T195"><text:s/></text:span></text:p>
      <text:p text:style-name="P196"><text:span text:style-name="T197">十</text:span><text:span text:style-name="T198">、</text:span><text:span text:style-name="T199">聯絡人：本</text:span><text:span text:style-name="T200">所秘書室</text:span><text:span text:style-name="T201">陳信智</text:span><text:span text:style-name="T202">組員</text:span><text:span text:style-name="T203">，聯絡電話：(0</text:span><text:span text:style-name="T204">4</text:span><text:span text:style-name="T205">)</text:span><text:span text:style-name="T206">2330</text:span><text:span text:style-name="T207">-</text:span><text:span text:style-name="T208">2</text:span><text:span text:style-name="T209">1</text:span><text:span text:style-name="T210">01</text:span><text:span text:style-name="T211">分機</text:span><text:span text:style-name="T212">1</text:span><text:span text:style-name="T213">3</text:span><text:span text:style-name="T214">3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紳U'77?" svg:font-family="紳U'77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先</meta:initial-creator>
    <dc:creator>張愛珠</dc:creator>
    <meta:creation-date>2018-10-24T10:21:00Z</meta:creation-date>
    <dc:date>2018-10-24T10:21:00Z</dc:date>
    <meta:print-date>2016-09-28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