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駕駛」簡章</text:p>
      <text:p text:style-name="P1"/>
      <text:p text:style-name="P2">一、職缺：駕駛2名。</text:p>
      <text:p text:style-name="P2">二、性別:不拘。</text:p>
      <text:p text:style-name="P2">三、工作地點:本署(南投縣南投市中興路757號)。</text:p>
      <text:p text:style-name="P7">四、工作內容及待遇:</text:p>
      <text:p text:style-name="P4">駕駛：本署公務車輛輪值駕駛勤務、公務車輛平日清潔保養維護、支</text:p>
      <text:p text:style-name="P4"><text:s text:c="6"/>援庶務工作及其他臨時交辦事項，機關並得視業務需要調整工</text:p>
      <text:p text:style-name="P4"><text:s text:c="6"/>作；本職缺依餉級薪點給薪（加班費及其他所得另計）。</text:p>
      <text:p text:style-name="P2">五、資格條件:</text:p>
      <text:p text:style-name="P5">（一）中央所屬機關學校現職工友、技工、駕駛。（地方及直轄市均非</text:p>
      <text:p text:style-name="P5"><text:s text:c="6"/>屬之）。</text:p>
      <text:p text:style-name="P5">（二）職業小客車駕駛執照（如具備職業大客車或大貨車駕駛執照者尤佳）。</text:p>
      <text:p text:style-name="P5">（三）國中（含）以上畢業或同等學歷。</text:p>
      <text:p text:style-name="P5">（四）身體健康、品行端正且無不良紀錄及嗜好。</text:p>
      <text:p text:style-name="P5">（五）具備一般電腦文書能力尤佳。</text:p>
      <text:p text:style-name="P3">六、檢附文件：（資料不齊，視為資格不符，不予受理）</text:p>
      <text:p text:style-name="P6">（一）填寫履歷表1份並貼妥2吋半身正面照片。</text:p>
      <text:p text:style-name="P6">（二）最近3年考核通知書或證明影本。</text:p>
      <text:p text:style-name="P6">（三）國民身分證正反面(影本)1份。</text:p>
      <text:p text:style-name="P6">（四）最高學歷畢業證書(影本)1份。</text:p>
      <text:p text:style-name="P6">（五）證照、受訓及獎懲等相關資料影本（無則免）。</text:p>
      <text:p text:style-name="P6">（六）駕駛執照影本。</text:p>
      <text:p text:style-name="P9"><text:span text:style-name="預設段落字型"><text:span text:style-name="T1"><text:s text:c="2"/>七、報名日期:</text:span></text:span><text:span text:style-name="預設段落字型"><text:span text:style-name="T3"> </text:span></text:span><text:span text:style-name="預設段落字型"><text:span text:style-name="T1">有意願移撥至本署服務者，請於本（112）年3月31日前備妥相關文件以掛號郵寄本署（以郵戳為憑）或親送本署，外信封請註明「甄選駕駛」；另經甄選後擇優錄取駕駛正取1名，另視成績酌增備取名額1名，逾期、資格不符、非中央機關現職人員，恕不受理。</text:span></text:span></text:p>
      <text:p text:style-name="P8"><text:s text:c="2"/>八、錄取人員由雙方機關依規定辦理移撥手續，並依本署通知日期到職任用；資格不符或未獲遴用者，恕不另行通知及退件。</text:p>
      <text:p text:style-name="P8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文賢</meta:initial-creator>
    <dc:creator>陳坤榮</dc:creator>
    <meta:creation-date>2023-01-05T12:38:00Z</meta:creation-date>
    <dc:date>2023-01-09T11:22:00Z</dc:date>
    <meta:print-date>2022-02-24T05:29:00Z</meta:print-date>
    <meta:editing-cycles>3</meta:editing-cycles>
    <meta:editing-duration>PT0S</meta:editing-duration>
    <meta:document-statistic meta:table-count="0" meta:image-count="0" meta:object-count="0" meta:page-count="1" meta:paragraph-count="26" meta:word-count="641" meta:character-count="685" meta:non-whitespace-character-count="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2-01-17/0807050612/1120004142/incomingSub/1120005913/06a17cd45185b52e088921bfc4371b35_A11101400F_11209000930A0C_ATTCH2.odt/Normal"/>
  </office:meta>
</office:document-meta>
</file>